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</text:list-level-style-number>
      <text:list-level-style-number text:level="2" text:style-name="WW_CharLFO7LVL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2LVL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2LVL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2LVL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3LVL2" style:num-suffix="、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 text:start-value="2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4LVL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4LVL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4LVL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826in" text:min-label-width="0.3326in" text:list-level-position-and-space-mode="label-alignment">
          <style:list-level-label-alignment text:label-followed-by="listtab" fo:margin-left="0.9152in" fo:text-indent="-0.3326in"/>
        </style:list-level-properties>
      </text:list-level-style-number>
      <text:list-level-style-number text:level="2" text:style-name="WW_CharLFO15LVL2" style:num-suffix="、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text:style-name="WW_CharLFO15LVL5" style:num-suffix="、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text:style-name="WW_CharLFO15LVL8" style:num-suffix="、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6LVL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6LVL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6LVL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7LVL5" style:num-suffix="、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7LVL8" style:num-suffix="、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8LVL5" style:num-suffix="、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8LVL8" style:num-suffix="、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2LVL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2LVL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3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3LVL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3LVL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4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5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 text:start-value="6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6LVL2" style:num-suffix="、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text:style-name="WW_CharLFO28LVL2" style:num-suffix="、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text:style-name="WW_CharLFO28LVL5" style:num-suffix="、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text:style-name="WW_CharLFO28LVL8" style:num-suffix="、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29">
      <text:list-level-style-bullet text:level="1" text:style-name="WW_CharLFO29LVL1" text:bullet-char="●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Noto Sans Symbols"/>
      </text:list-level-style-bullet>
      <text:list-level-style-bullet text:level="2" text:style-name="WW_CharLFO29LVL2" text:bullet-char="■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Noto Sans Symbols"/>
      </text:list-level-style-bullet>
      <text:list-level-style-bullet text:level="3" text:style-name="WW_CharLFO29LVL3" text:bullet-char="◆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Noto Sans Symbols"/>
      </text:list-level-style-bullet>
      <text:list-level-style-bullet text:level="4" text:style-name="WW_CharLFO29LVL4" text:bullet-char="●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Noto Sans Symbols"/>
      </text:list-level-style-bullet>
      <text:list-level-style-bullet text:level="5" text:style-name="WW_CharLFO29LVL5" text:bullet-char="■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Noto Sans Symbols"/>
      </text:list-level-style-bullet>
      <text:list-level-style-bullet text:level="6" text:style-name="WW_CharLFO29LVL6" text:bullet-char="◆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Noto Sans Symbols"/>
      </text:list-level-style-bullet>
      <text:list-level-style-bullet text:level="7" text:style-name="WW_CharLFO29LVL7" text:bullet-char="●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Noto Sans Symbols"/>
      </text:list-level-style-bullet>
      <text:list-level-style-bullet text:level="8" text:style-name="WW_CharLFO29LVL8" text:bullet-char="■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Noto Sans Symbols"/>
      </text:list-level-style-bullet>
      <text:list-level-style-bullet text:level="9" text:style-name="WW_CharLFO29LVL9" text:bullet-char="◆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Noto Sans Symbols"/>
      </text:list-level-style-bullet>
      <text:list-level-style-bullet text:level="2" text:style-name="WW_CharLFO30LVL2" text:bullet-char="■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Noto Sans Symbols"/>
      </text:list-level-style-bullet>
      <text:list-level-style-bullet text:level="3" text:style-name="WW_CharLFO30LVL3" text:bullet-char="◆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Noto Sans Symbols"/>
      </text:list-level-style-bullet>
      <text:list-level-style-bullet text:level="4" text:style-name="WW_CharLFO30LVL4" text:bullet-char="●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Noto Sans Symbols"/>
      </text:list-level-style-bullet>
      <text:list-level-style-bullet text:level="5" text:style-name="WW_CharLFO30LVL5" text:bullet-char="■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Noto Sans Symbols"/>
      </text:list-level-style-bullet>
      <text:list-level-style-bullet text:level="6" text:style-name="WW_CharLFO30LVL6" text:bullet-char="◆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Noto Sans Symbols"/>
      </text:list-level-style-bullet>
      <text:list-level-style-bullet text:level="7" text:style-name="WW_CharLFO30LVL7" text:bullet-char="●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Noto Sans Symbols"/>
      </text:list-level-style-bullet>
      <text:list-level-style-bullet text:level="8" text:style-name="WW_CharLFO30LVL8" text:bullet-char="■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Noto Sans Symbols"/>
      </text:list-level-style-bullet>
      <text:list-level-style-bullet text:level="9" text:style-name="WW_CharLFO30LVL9" text:bullet-char="◆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Noto Sans Symbols"/>
      </text:list-level-style-bullet>
    </text:list-style>
    <text:list-style style:name="LFO31">
      <text:list-level-style-bullet text:level="1" text:style-name="WW_CharLFO31LVL1" text:bullet-char="●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Noto Sans Symbols"/>
      </text:list-level-style-bullet>
      <text:list-level-style-bullet text:level="2" text:style-name="WW_CharLFO31LVL2" text:bullet-char="■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Noto Sans Symbols"/>
      </text:list-level-style-bullet>
      <text:list-level-style-bullet text:level="3" text:style-name="WW_CharLFO31LVL3" text:bullet-char="◆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Noto Sans Symbols"/>
      </text:list-level-style-bullet>
      <text:list-level-style-bullet text:level="4" text:style-name="WW_CharLFO31LVL4" text:bullet-char="●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Noto Sans Symbols"/>
      </text:list-level-style-bullet>
      <text:list-level-style-bullet text:level="5" text:style-name="WW_CharLFO31LVL5" text:bullet-char="■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Noto Sans Symbols"/>
      </text:list-level-style-bullet>
      <text:list-level-style-bullet text:level="6" text:style-name="WW_CharLFO31LVL6" text:bullet-char="◆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Noto Sans Symbols"/>
      </text:list-level-style-bullet>
      <text:list-level-style-bullet text:level="7" text:style-name="WW_CharLFO31LVL7" text:bullet-char="●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Noto Sans Symbols"/>
      </text:list-level-style-bullet>
      <text:list-level-style-bullet text:level="8" text:style-name="WW_CharLFO31LVL8" text:bullet-char="■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Noto Sans Symbols"/>
      </text:list-level-style-bullet>
      <text:list-level-style-bullet text:level="9" text:style-name="WW_CharLFO31LVL9" text:bullet-char="◆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Noto Sans Symbols"/>
      </text:list-level-style-bullet>
    </text:list-style>
    <text:list-style style:name="LFO32">
      <text:list-level-style-number text:level="1" text:style-name="WW_CharLFO32LVL1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2" text:style-name="WW_CharLFO33LVL2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3" text:style-name="WW_CharLFO33LVL3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4" text:style-name="WW_CharLFO33LVL4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5" text:style-name="WW_CharLFO33LVL5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6" text:style-name="WW_CharLFO33LVL6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  <text:list-level-style-bullet text:level="7" text:style-name="WW_CharLFO33LVL7" text:bullet-char="●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Noto Sans Symbols"/>
      </text:list-level-style-bullet>
      <text:list-level-style-bullet text:level="8" text:style-name="WW_CharLFO33LVL8" text:bullet-char="■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Noto Sans Symbols"/>
      </text:list-level-style-bullet>
      <text:list-level-style-bullet text:level="9" text:style-name="WW_CharLFO33LVL9" text:bullet-char="◆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Noto Sans Symbols"/>
      </text:list-level-style-bullet>
    </text:list-style>
    <text:list-style style:name="LFO34">
      <text:list-level-style-number text:level="1" text:style-name="WW_CharLFO34LVL1" style:num-prefix="(" style:num-suffix=")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34LVL2" style:num-suffix="、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34LVL5" style:num-suffix="、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34LVL8" style:num-suffix="、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5">
      <text:list-level-style-bullet text:level="1" text:style-name="WW_CharLFO35LVL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2" text:style-name="WW_CharLFO35LVL2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3" text:style-name="WW_CharLFO35LVL3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4" text:style-name="WW_CharLFO35LVL4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5" text:style-name="WW_CharLFO35LVL5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6" text:style-name="WW_CharLFO35LVL6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  <text:list-level-style-bullet text:level="7" text:style-name="WW_CharLFO35LVL7" text:bullet-char="●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Noto Sans Symbols"/>
      </text:list-level-style-bullet>
      <text:list-level-style-bullet text:level="8" text:style-name="WW_CharLFO35LVL8" text:bullet-char="■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Noto Sans Symbols"/>
      </text:list-level-style-bullet>
      <text:list-level-style-bullet text:level="9" text:style-name="WW_CharLFO35LVL9" text:bullet-char="◆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Noto Sans Symbols"/>
      </text:list-level-style-bullet>
    </text:list-style>
    <text:list-style style:name="LFO36">
      <text:list-level-style-number text:level="1" text:style-name="WW_CharLFO36LVL1" style:num-suffix="、" style:num-format="1" text:start-value="6">
        <style:list-level-properties text:space-before="0.0534in" text:min-label-width="0.4027in" text:list-level-position-and-space-mode="label-alignment">
          <style:list-level-label-alignment text:label-followed-by="listtab" fo:margin-left="0.4562in" fo:text-indent="-0.4027in"/>
        </style:list-level-properties>
      </text:list-level-style-number>
      <text:list-level-style-number text:level="2" text:style-name="WW_CharLFO36LVL2" style:num-suffix="、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text:style-name="WW_CharLFO36LVL5" style:num-suffix="、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text:style-name="WW_CharLFO36LVL8" style:num-suffix="、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37LVL2" style:num-suffix="、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37LVL5" style:num-suffix="、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37LVL8" style:num-suffix="、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38LVL2" style:num-suffix="、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8LVL5" style:num-suffix="、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8LVL8" style:num-suffix="、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text:style-name="WW_CharLFO39LVL2" style:num-suffix="、" style:num-format="1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text:style-name="WW_CharLFO39LVL5" style:num-suffix="、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text:style-name="WW_CharLFO39LVL8" style:num-suffix="、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0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0LVL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0LVL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1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1LVL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1LVL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2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2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2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3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3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3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5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text:style-name="WW_CharLFO46LVL2" style:num-suffix="、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46LVL5" style:num-suffix="、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46LVL8" style:num-suffix="、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47LVL2" style:num-suffix="、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47LVL5" style:num-suffix="、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47LVL8" style:num-suffix="、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●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Noto Sans Symbols"/>
      </text:list-level-style-bullet>
      <text:list-level-style-bullet text:level="2" text:style-name="WW_CharLFO48LVL2" text:bullet-char="■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Noto Sans Symbols"/>
      </text:list-level-style-bullet>
      <text:list-level-style-bullet text:level="3" text:style-name="WW_CharLFO48LVL3" text:bullet-char="◆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Noto Sans Symbols"/>
      </text:list-level-style-bullet>
      <text:list-level-style-bullet text:level="4" text:style-name="WW_CharLFO48LVL4" text:bullet-char="●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Noto Sans Symbols"/>
      </text:list-level-style-bullet>
      <text:list-level-style-bullet text:level="5" text:style-name="WW_CharLFO48LVL5" text:bullet-char="■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Noto Sans Symbols"/>
      </text:list-level-style-bullet>
      <text:list-level-style-bullet text:level="6" text:style-name="WW_CharLFO48LVL6" text:bullet-char="◆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Noto Sans Symbols"/>
      </text:list-level-style-bullet>
      <text:list-level-style-bullet text:level="7" text:style-name="WW_CharLFO48LVL7" text:bullet-char="●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Noto Sans Symbols"/>
      </text:list-level-style-bullet>
      <text:list-level-style-bullet text:level="8" text:style-name="WW_CharLFO48LVL8" text:bullet-char="■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Noto Sans Symbols"/>
      </text:list-level-style-bullet>
      <text:list-level-style-bullet text:level="9" text:style-name="WW_CharLFO48LVL9" text:bullet-char="◆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Noto Sans Symbols"/>
      </text:list-level-style-bullet>
    </text:list-style>
    <text:list-style style:name="LFO49">
      <text:list-level-style-number text:level="1" text:style-name="WW_CharLFO4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51LVL2" style:num-suffix="、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51LVL5" style:num-suffix="、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1LVL8" style:num-suffix="、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52LVL2" style:num-suffix="、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52LVL5" style:num-suffix="、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52LVL8" style:num-suffix="、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1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text:style-name="WW_CharLFO5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1">
        <style:list-level-properties text:space-before="0.1687in" text:min-label-width="0.5in" text:list-level-position-and-space-mode="label-alignment">
          <style:list-level-label-alignment text:label-followed-by="listtab" fo:margin-left="0.6687in" fo:text-indent="-0.5in"/>
        </style:list-level-properties>
      </text:list-level-style-number>
      <text:list-level-style-number text:level="2" text:style-name="WW_CharLFO54LVL2" style:num-suffix="、" style:num-format="1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text:style-name="WW_CharLFO54LVL5" style:num-suffix="、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text:style-name="WW_CharLFO54LVL8" style:num-suffix="、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text:style-name="WW_CharLFO55LVL2" style:num-suffix="、" style:num-format="1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text:style-name="WW_CharLFO55LVL5" style:num-suffix="、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text:style-name="WW_CharLFO55LVL8" style:num-suffix="、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widows="2" fo:orphans="2" fo:margin-bottom="0.0312in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widows="2" fo:orphans="2" fo:margin-bottom="0.0312in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widows="2" fo:orphans="2" fo:margin-bottom="0.0312in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widows="2" fo:orphans="2" fo:margin-bottom="0.0312in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justify" fo:margin-left="0.8611in" fo:text-indent="-0.68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widows="2" fo:orphans="2" fo:margin-top="0.0312in" fo:margin-bottom="0.0312in" fo:margin-right="0.0312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margin-left="0.5in" fo:text-indent="-0.3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71" style:parent-style-name="內文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3" style:family="table-column">
      <style:table-column-properties style:column-width="1.9881in" style:use-optimal-column-width="false"/>
    </style:style>
    <style:style style:name="TableColumn74" style:family="table-column">
      <style:table-column-properties style:column-width="4.0166in" style:use-optimal-column-width="false"/>
    </style:style>
    <style:style style:name="Table72" style:family="table">
      <style:table-properties style:width="6.0048in" fo:margin-left="0.4687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margin-left="0.0013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527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0.527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458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fo:text-align="justify" fo:margin-left="0.25in" fo:text-indent="-0.0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fo:text-align="justify" fo:margin-left="0.25in" fo:text-indent="-0.06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margin-left="0.25in" fo:text-indent="-0.0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margin-left="0.25in" fo:text-indent="-0.06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fo:text-align="justify" fo:margin-left="0.25in" fo:text-indent="-0.0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" style:parent-style-name="內文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widows="2" fo:orphans="2" fo:margin-top="0.0312in" fo:margin-bottom="0.0312in" fo:margin-left="0.3361in" fo:margin-right="0.0312in" fo:text-indent="0.0659in">
        <style:tab-stops>
          <style:tab-stop style:type="left" style:position="-0.2375in"/>
          <style:tab-stop style:type="left" style:position="-0.13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paragraph-properties fo:widows="2" fo:orphans="2" fo:margin-top="0.0312in" fo:margin-bottom="0.0312in" fo:margin-right="0.0312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28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29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30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31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32" style:parent-style-name="內文" style:family="paragraph">
      <style:paragraph-properties fo:widows="2" fo:orphans="2" fo:text-align="center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widows="2" fo:orphans="2" fo:text-align="center" fo:margin-bottom="0.0312in" fo:margin-left="1.4597in" fo:margin-right="0.0312in" fo:text-indent="-1.459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widows="2" fo:orphans="2" fo:text-align="center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43" style:family="table-column">
      <style:table-column-properties style:column-width="1.0048in" style:use-optimal-column-width="false"/>
    </style:style>
    <style:style style:name="TableColumn244" style:family="table-column">
      <style:table-column-properties style:column-width="1.9534in" style:use-optimal-column-width="false"/>
    </style:style>
    <style:style style:name="TableColumn245" style:family="table-column">
      <style:table-column-properties style:column-width="1.3777in" style:use-optimal-column-width="false"/>
    </style:style>
    <style:style style:name="TableColumn246" style:family="table-column">
      <style:table-column-properties style:column-width="1.2798in" style:use-optimal-column-width="false"/>
    </style:style>
    <style:style style:name="TableColumn247" style:family="table-column">
      <style:table-column-properties style:column-width="0.4923in" style:use-optimal-column-width="false"/>
    </style:style>
    <style:style style:name="TableColumn248" style:family="table-column">
      <style:table-column-properties style:column-width="0.6888in" style:use-optimal-column-width="false"/>
    </style:style>
    <style:style style:name="Table242" style:family="table">
      <style:table-properties style:width="6.7972in" fo:margin-left="0.075in" table:align="left"/>
    </style:style>
    <style:style style:name="TableRow249" style:family="table-row">
      <style:table-row-properties style:min-row-height="0.486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4" style:parent-style-name="內文" style:family="paragraph">
      <style:paragraph-properties fo:text-align="justify" fo:line-height="166%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166%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0" style:family="table-row">
      <style:table-row-properties style:min-row-height="0.416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98in" fo:padding-bottom="0in" fo:padding-right="0.0798in"/>
    </style:style>
    <style:style style:name="P27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80" style:family="table-row">
      <style:table-row-properties style:min-row-height="0.5277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98in" fo:padding-bottom="0in" fo:padding-right="0.0798in"/>
    </style:style>
    <style:style style:name="P28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90" style:family="table-row">
      <style:table-row-properties style:min-row-height="0.4583in" style:use-optimal-row-height="false"/>
    </style:style>
    <style:style style:name="P291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98in" fo:padding-bottom="0in" fo:padding-right="0.0798in"/>
    </style:style>
    <style:style style:name="P29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98" style:family="table-row">
      <style:table-row-properties style:min-row-height="0.458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0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8" style:family="table-row">
      <style:table-row-properties style:min-row-height="0.4583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0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內文" style:family="paragraph">
      <style:paragraph-properties fo:line-height="125%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內文" style:family="paragraph">
      <style:paragraph-properties fo:line-height="125%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新竹市108學年度國民中小學本土教育整體推動方案</text:p>
      <text:p text:style-name="P3">學生閩南文化生活體驗營-閩味新竹做伙行</text:p>
      <text:p text:style-name="P4"/>
      <text:p text:style-name="P5">壹、緣起：</text:p>
      <text:p text:style-name="P6"><text:span text:style-name="T7"><text:s text:c="2"/></text:span><text:span text:style-name="T8">一、認識水圳文化之背景，拓展孩童視野，深化學習閩南語言學習興趣。</text:span></text:p>
      <text:p text:style-name="P9">二、踏查新竹市玻璃工藝博物館，藉由實境導覽，了解新竹產業文化之源起</text:p>
      <text:p text:style-name="P10"><text:s text:c="4"/>與變遷。</text:p>
      <text:p text:style-name="P11">三、藉由實境探勘與走查，傳承城市意識，提升孩童城市認同與文化理解。</text:p>
      <text:p text:style-name="P12"/>
      <text:p text:style-name="P13">貳、依據：</text:p>
      <text:p text:style-name="P14">一、教育部國民及學前教育署107年3月6日臺教國署國字第1070001409B</text:p>
      <text:p text:style-name="P15">號令修正「教育部國民及學前教育署推動國民中小學本土教育補助要點」</text:p>
      <text:p text:style-name="P16">辦理。</text:p>
      <text:p text:style-name="P17">二、新竹市108學年度國民中小學本土教育整體推動方案。</text:p>
      <text:p text:style-name="P18"/>
      <text:p text:style-name="P19">參、辦理活動之內涵及目標：</text:p>
      <text:p text:style-name="P20">一、透過水圳踏查之沈浸式閩南語學習活動，提升閩南語學習動機，緬懷先祖當時的開墾環境及農耕生活。</text:p>
      <text:p text:style-name="P21">二、以行萬里路，勝讀萬卷書之實地踏查，傳承閩式文化之學習意涵。</text:p>
      <text:p text:style-name="P22">三、結合教育部政策推動，延續「新竹300」之城市探尋觀點，藉由活動融入城市意識，辦理城市產業走查之學生體驗一日營。</text:p>
      <text:p text:style-name="P23"/>
      <text:p text:style-name="P24">肆、辦理單位：</text:p>
      <text:p text:style-name="P25">一、指導單位：教育部國民及學前教育署</text:p>
      <text:p text:style-name="P26">二、主辦單位：新竹市政府</text:p>
      <text:p text:style-name="P27"><text:span text:style-name="T28">三、承辦單位：新竹市</text:span><text:span text:style-name="T29">北區</text:span><text:span text:style-name="T30">載熙</text:span><text:span text:style-name="T31">國民小學</text:span></text:p>
      <text:p text:style-name="P32"/>
      <text:p text:style-name="P33"><text:span text:style-name="T34">伍、實施方式：</text:span></text:p>
      <text:p text:style-name="P35"><text:span text:style-name="T36">一、參加對象：本市國小三〜六年級本土語言選修</text:span><text:span text:style-name="T37">閩南語</text:span><text:span text:style-name="T38">學生，每梯次</text:span><text:span text:style-name="T39">80</text:span><text:span text:style-name="T40">人</text:span><text:span text:style-name="T41">(</text:span><text:span text:style-name="T42">講師、工作人員共計</text:span><text:span text:style-name="T43">10</text:span><text:span text:style-name="T44">人，學員預計招收</text:span><text:span text:style-name="T45">70</text:span><text:span text:style-name="T46">人次</text:span><text:span text:style-name="T47">)</text:span><text:span text:style-name="T48">，共二梯</text:span><text:span text:style-name="T49">(</text:span><text:span text:style-name="T50">第一梯次為</text:span><text:span text:style-name="T51">10</text:span><text:span text:style-name="T52">8</text:span><text:span text:style-name="T53">學年度</text:span><text:span text:style-name="T54">寒</text:span><text:span text:style-name="T55">假期間辦理</text:span><text:span text:style-name="T56">；第二梯次為</text:span><text:span text:style-name="T57">10</text:span><text:span text:style-name="T58">8</text:span><text:span text:style-name="T59">學年度</text:span><text:span text:style-name="T60">暑</text:span><text:span text:style-name="T61">假期間辦理</text:span><text:span text:style-name="T62">)</text:span><text:span text:style-name="T63">，第一梯次舉辦時間為109年1月18日(六)8:30-16:30</text:span><text:span text:style-name="T64">。</text:span></text:p>
      <text:p text:style-name="P65"/>
      <text:p text:style-name="P66">二、講師:邀請國教輔導團本土語文領域相關背景與專長之輔導員/專家教師，協助帶領及擔任講師。</text:p>
      <text:p text:style-name="P67"/>
      <text:p text:style-name="P68"/>
      <text:p text:style-name="P69"/>
      <text:p text:style-name="P70"/>
      <text:soft-page-break/>
      <text:p text:style-name="P71">三、當日活動與課程內容流程，安排如下: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第一</text:span><text:span text:style-name="T79">梯</text:span><text:span text:style-name="T80">次活動流程</text:span></text:p>
          </table:table-cell>
          <table:table-cell table:style-name="TableCell81">
            <text:p text:style-name="P82">109年1月18日(六)</text:p>
          </table:table-cell>
        </table:table-row>
        <table:table-row table:style-name="TableRow83">
          <table:table-cell table:style-name="TableCell84">
            <text:p text:style-name="P85">08:00~08:30</text:p>
            <text:p text:style-name="P86">報到</text:p>
          </table:table-cell>
          <table:table-cell table:style-name="TableCell87">
            <text:p text:style-name="P88"><text:span text:style-name="T89">載熙國小</text:span><text:span text:style-name="T90">報到、集合</text:span></text:p>
            <text:p text:style-name="P91"><text:span text:style-name="T92">(學員及家長請由</text:span><text:span text:style-name="T93">武陵西三路</text:span><text:span text:style-name="T94">進</text:span><text:span text:style-name="T95">入校門</text:span><text:span text:style-name="T96">)</text:span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8:30~9:30</text:p>
            <text:p text:style-name="P101">活動開始</text:p>
          </table:table-cell>
          <table:table-cell table:style-name="TableCell102">
            <text:p text:style-name="P103">話源頭~新竹汀埔圳的故事</text:p>
          </table:table-cell>
        </table:table-row>
        <table:table-row table:style-name="TableRow104">
          <table:table-cell table:style-name="TableCell105">
            <text:p text:style-name="P106">9:30~11:30</text:p>
            <text:p text:style-name="P107">玻工館導覽</text:p>
          </table:table-cell>
          <table:table-cell table:style-name="TableCell108">
            <text:p text:style-name="P109">日治時期建築~新竹市玻工館的古今風貌</text:p>
          </table:table-cell>
        </table:table-row>
        <table:table-row table:style-name="TableRow110">
          <table:table-cell table:style-name="TableCell111">
            <text:p text:style-name="P112">11:30~12:30</text:p>
            <text:p text:style-name="P113">欣賞玻璃燒製</text:p>
          </table:table-cell>
          <table:table-cell table:style-name="TableCell114">
            <text:p text:style-name="P115">百年懷舊~新竹市麗池公園的美學軌跡</text:p>
          </table:table-cell>
        </table:table-row>
        <table:table-row table:style-name="TableRow116">
          <table:table-cell table:style-name="TableCell117">
            <text:p text:style-name="P118">12:30~13:30</text:p>
            <text:p text:style-name="P119">閩味野餐</text:p>
          </table:table-cell>
          <table:table-cell table:style-name="TableCell120">
            <text:p text:style-name="P121">=閩味新竹，悠閒午餐=</text:p>
            <text:p text:style-name="P122">提供當日體驗營學員、工作人員餐盒一份，由帶隊老師分組帶開，於麗池公園野餐</text:p>
          </table:table-cell>
        </table:table-row>
        <table:table-row table:style-name="TableRow123">
          <table:table-cell table:style-name="TableCell124">
            <text:p text:style-name="P125">13:30~16:30</text:p>
            <text:p text:style-name="P126">手作玻璃杯</text:p>
          </table:table-cell>
          <table:table-cell table:style-name="TableCell127">
            <text:p text:style-name="P128">踏尋傳統與傳承的奇蹟~春池玻璃觀光工廠</text:p>
            <text:list text:style-name="LFO58" text:continue-numbering="true">
              <text:list-item>
                <text:p text:style-name="P129">科技結合文化，「手」塑玻璃</text:p>
              </text:list-item>
            </text:list>
            <text:p text:style-name="P130"/>
          </table:table-cell>
        </table:table-row>
        <table:table-row table:style-name="TableRow131">
          <table:table-cell table:style-name="TableCell132" table:number-columns-spanned="2">
            <text:list text:style-name="LFO58" text:continue-numbering="true">
              <text:list-item>
                <text:p text:style-name="P133">8:00報到，8:30體驗營活動開始</text:p>
              </text:list-item>
            </text:list>
            <text:p text:style-name="P134"><text:s text:c="3"/>載熙國小(出發)—新竹市玻工館(參訪)—新竹市麗池公園</text:p>
            <text:p text:style-name="P135"><text:s text:c="4"/>(午餐)—春池玻璃工廠手作DIY(下午)-載熙國小(返回)</text:p>
            <text:list text:style-name="LFO58" text:continue-numbering="true">
              <text:list-item>
                <text:p text:style-name="P136">當日4:30活動結束，請家長準時前來載熙國小，將孩子接回</text:p>
              </text:list-item>
            </text:list>
          </table:table-cell>
          <table:covered-table-cell/>
        </table:table-row>
      </table:table>
      <text:p text:style-name="P137">四、報名方式：第一梯次報名時間為108年12月23日（一）上午8:00至12</text:p>
      <text:p text:style-name="P138"><text:span text:style-name="T139"><text:s text:c="4"/></text:span><text:span text:style-name="T140">月</text:span><text:span text:style-name="T141">2</text:span><text:span text:style-name="T142">7</text:span><text:span text:style-name="T143">日（五）</text:span><text:span text:style-name="T144">中午</text:span><text:span text:style-name="T145">12:0</text:span><text:span text:style-name="T146">0</text:span><text:span text:style-name="T147">止，</text:span><text:span text:style-name="T148">請各校負責承辦協助上網填報學生</text:span><text:span text:style-name="T149">報名表</text:span></text:p>
      <text:p text:style-name="P150"><text:s text:c="4"/>(二名為限)。https://forms.gle/VXZPuNSrcEVKJNrH7(內容項目如附件</text:p>
      <text:p text:style-name="P151"><text:span text:style-name="T152"><text:s text:c="4"/></text:span><text:span text:style-name="T153">一</text:span><text:span text:style-name="T154">)</text:span><text:span text:style-name="T155">。第一梯次</text:span><text:span text:style-name="T156">學員錄取名單，預計於</text:span><text:span text:style-name="T157">10</text:span><text:span text:style-name="T158">9</text:span><text:span text:style-name="T159">年</text:span><text:span text:style-name="T160">1</text:span><text:span text:style-name="T161">月</text:span><text:span text:style-name="T162">8</text:span><text:span text:style-name="T163">日</text:span><text:span text:style-name="T164">(</text:span><text:span text:style-name="T165">三</text:span><text:span text:style-name="T166">)</text:span><text:span text:style-name="T167">前</text:span><text:span text:style-name="T168">公</text:span><text:span text:style-name="T169">告於</text:span><text:span text:style-name="T170">本市</text:span></text:p>
      <text:p text:style-name="P171"><text:s text:c="4"/>載熙國小學校網址(http://www.thps.hc.edu.tw)。</text:p>
      <text:p text:style-name="P172"/>
      <text:p text:style-name="P173">陸、注意事項：</text:p>
      <text:p text:style-name="P174"><text:span text:style-name="T175"><text:s text:c="2"/></text:span><text:span text:style-name="T176">一、就讀新竹市國小三〜六年級，本土語言選修</text:span><text:span text:style-name="T177">閩南語</text:span><text:span text:style-name="T178">之</text:span><text:span text:style-name="T179">國小</text:span><text:span text:style-name="T180">學生。</text:span></text:p>
      <text:p text:style-name="P181"><text:span text:style-name="T182"><text:s text:c="2"/></text:span><text:span text:style-name="T183">二、每校保留</text:span><text:span text:style-name="T184">二位優先</text:span><text:span text:style-name="T185">，其餘依報名先後順序錄取。</text:span></text:p>
      <text:p text:style-name="P186"><text:span text:style-name="T187"><text:s text:c="2"/></text:span><text:span text:style-name="T188">三、</text:span><text:span text:style-name="T189">報名獲錄取之學員為配合課程進行，當日需自行準備</text:span><text:span text:style-name="T190">個人</text:span><text:span text:style-name="T191">水壺、雨</text:span><text:span text:style-name="T192">傘雨具</text:span><text:span text:style-name="T193">、野餐墊</text:span><text:span text:style-name="T194">前往參加，各校承辦人員請於學生錄取後予以提醒。</text:span></text:p>
      <text:p text:style-name="P195"><text:span text:style-name="T196"><text:s text:c="2"/>四、</text:span><text:span text:style-name="T197">當天下午玻璃杯手作之</text:span><text:span text:style-name="T198">作</text:span><text:span text:style-name="T199">品，需給予工廠時間燒製，</text:span><text:span text:style-name="T200">請參與體驗的學員</text:span><text:span text:style-name="T201">家長能</text:span><text:span text:style-name="T202">配合</text:span><text:span text:style-name="T203">於</text:span><text:span text:style-name="T204">2/10</text:span><text:span text:style-name="T205">(一</text:span><text:span text:style-name="T206">)~2/12</text:span><text:span text:style-name="T207">(</text:span><text:span text:style-name="T208">三</text:span><text:span text:style-name="T209">)上午9:00~12:00</text:span><text:span text:style-name="T210">，至載熙國小教務處領取個人創作之玻璃杯</text:span><text:span text:style-name="T211">成品</text:span><text:span text:style-name="T212">，逾時</text:span><text:span text:style-name="T213">將不負保管之責。</text:span></text:p>
      <text:p text:style-name="P214"><text:s text:c="2"/>五、參加人員如遇颱風或其他不可抗力因素時，請密切注意載熙國小及新竹市教育網之相關公告。<text:s/></text:p>
      <text:p text:style-name="P215"/>
      <text:p text:style-name="P216"/>
      <text:soft-page-break/>
      <text:p text:style-name="P217">柒、經費來源：</text:p>
      <text:p text:style-name="P218">由教育部國民及學前教育署及本市市政府專案補助。</text:p>
      <text:p text:style-name="P219"><text:span text:style-name="T220">捌、獎勵：</text:span><text:span text:style-name="T221"><text:tab/></text:span></text:p>
      <text:p text:style-name="P222"><text:s text:c="3"/>一、執行本案之相關工作人員給予公差假登記。</text:p>
      <text:p text:style-name="P223"><text:s text:c="3"/>二、執行本案工作人員，依本市教育專業人員獎勵標準補充規定辦理敘獎。</text:p>
      <text:p text:style-name="P224"><text:span text:style-name="T225">拾、附則：</text:span><text:span text:style-name="T226">本計畫陳教育部核定後實施，修正時亦同。</text:span></text:p>
      <text:p text:style-name="P227"/>
      <text:p text:style-name="P228"/>
      <text:p text:style-name="P229"/>
      <text:p text:style-name="P230">附件一</text:p>
      <text:p text:style-name="P231"/>
      <text:p text:style-name="P232">新竹市108學年度國民中小學本土教育整體推動方案</text:p>
      <text:p text:style-name="P233"><text:span text:style-name="T234">第一梯</text:span><text:span text:style-name="T235">次</text:span><text:span text:style-name="T236">109/1/18(六)</text:span><text:span text:style-name="T237">學生閩南文化生活體驗營</text:span><text:span text:style-name="T238">-</text:span><text:span text:style-name="T239">閩味新竹做伙</text:span><text:span text:style-name="T240">行</text:span></text:p>
      <text:p text:style-name="P241">學員報名表(各校二名優先)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學員</text:p>
            <text:p text:style-name="P252">姓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就讀學校</text:p>
            <text:p text:style-name="P257">就讀年級</text:p>
          </table:table-cell>
          <table:table-cell table:style-name="TableCell258">
            <text:p text:style-name="P259">( <text:s text:c="3"/>)<text:s/>國小</text:p>
            <text:p text:style-name="P260">( <text:s text:c="3"/>)<text:s/>年級</text:p>
          </table:table-cell>
          <table:table-cell table:style-name="TableCell261">
            <text:p text:style-name="P262">性別</text:p>
          </table:table-cell>
          <table:table-cell table:style-name="TableCell263">
            <text:p text:style-name="P264"><text:span text:style-name="T265">□</text:span><text:span text:style-name="T266">男</text:span></text:p>
            <text:p text:style-name="P267"><text:span text:style-name="T268">□</text:span><text:span text:style-name="T269">女</text:span></text:p>
          </table:table-cell>
        </table:table-row>
        <table:table-row table:style-name="TableRow270">
          <table:table-cell table:style-name="TableCell271">
            <text:p text:style-name="P272">出生日期</text:p>
          </table:table-cell>
          <table:table-cell table:style-name="TableCell273">
            <text:p text:style-name="P274"><text:s/>＿<text:s/>年＿<text:s/>月＿<text:s/>日</text:p>
          </table:table-cell>
          <table:table-cell table:style-name="TableCell275">
            <text:p text:style-name="P276">參與學員</text:p>
            <text:p text:style-name="P277">身分證字號(活動保險用)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緊急</text:p>
            <text:p text:style-name="P283">聯絡人</text:p>
          </table:table-cell>
          <table:table-cell table:style-name="TableCell284">
            <text:p text:style-name="P285">姓名:</text:p>
          </table:table-cell>
          <table:table-cell table:style-name="TableCell286">
            <text:p text:style-name="P287">市內電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關係:</text:p>
          </table:table-cell>
          <table:table-cell table:style-name="TableCell294">
            <text:p text:style-name="P295">手機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午餐選擇</text:p>
          </table:table-cell>
          <table:table-cell table:style-name="TableCell301">
            <text:p text:style-name="P302"><text:span text:style-name="T303">□</text:span><text:span text:style-name="T304">葷</text:span><text:span text:style-name="T305"><text:s text:c="4"/></text:span><text:span text:style-name="T306">□</text:span><text:span text:style-name="T307">素</text:span></text:p>
          </table:table-cell>
          <table:table-cell table:style-name="TableCell308">
            <text:p text:style-name="P309"><text:s/><text:s text:c="4"/>暈車</text:p>
          </table:table-cell>
          <table:table-cell table:style-name="TableCell310" table:number-columns-spanned="3">
            <text:p text:style-name="內文"><text:span text:style-name="T311">□</text:span><text:span text:style-name="T312">會</text:span><text:span text:style-name="T313"><text:s/></text:span><text:span text:style-name="T314"><text:s text:c="2"/></text:span><text:span text:style-name="T315"><text:s/></text:span><text:span text:style-name="T316">□</text:span><text:span text:style-name="T317">不會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學員家長</text:p>
            <text:p text:style-name="P321">電子信箱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特殊備註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</table:table>
      <text:list text:style-name="LFO57" text:continue-numbering="true">
        <text:list-item>
          <text:p text:style-name="P328"><text:span text:style-name="T329">請</text:span><text:span text:style-name="T330">各校承辦人員協助上網</text:span><text:span text:style-name="T331">h</text:span><text:span text:style-name="T332">ttps://forms.gle/VXZPuNSrcEVKJNrH7</text:span><text:span text:style-name="T333">填報</text:span><text:span text:style-name="T334"><text:s/></text:span></text:p>
        </text:list-item>
        <text:list-item>
          <text:p text:style-name="P335"><text:span text:style-name="T336">各校二名，表單開放填報之</text:span><text:span text:style-name="T337">時間</text:span><text:span text:style-name="T338">為</text:span><text:span text:style-name="T339">12/2</text:span><text:span text:style-name="T340">3</text:span><text:span text:style-name="T341">(</text:span><text:span text:style-name="T342">一</text:span><text:span text:style-name="T343">)</text:span><text:span text:style-name="T344">上午</text:span><text:span text:style-name="T345">8:00~12/27(五)</text:span><text:span text:style-name="T346">中午</text:span><text:span text:style-name="T347">12:00</text:span><text:span text:style-name="T3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1597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lef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Noto Sans Symbols" style:font-name-asian="Times New Roman"/>
    </style:style>
    <style:style style:name="WW_CharLFO29LVL2" style:family="text">
      <style:text-properties style:font-name="Noto Sans Symbols" style:font-name-asian="Times New Roman"/>
    </style:style>
    <style:style style:name="WW_CharLFO29LVL3" style:family="text">
      <style:text-properties style:font-name="Noto Sans Symbols" style:font-name-asian="Times New Roman"/>
    </style:style>
    <style:style style:name="WW_CharLFO29LVL4" style:family="text">
      <style:text-properties style:font-name="Noto Sans Symbols" style:font-name-asian="Times New Roman"/>
    </style:style>
    <style:style style:name="WW_CharLFO29LVL5" style:family="text">
      <style:text-properties style:font-name="Noto Sans Symbols" style:font-name-asian="Times New Roman"/>
    </style:style>
    <style:style style:name="WW_CharLFO29LVL6" style:family="text">
      <style:text-properties style:font-name="Noto Sans Symbols" style:font-name-asian="Times New Roman"/>
    </style:style>
    <style:style style:name="WW_CharLFO29LVL7" style:family="text">
      <style:text-properties style:font-name="Noto Sans Symbols" style:font-name-asian="Times New Roman"/>
    </style:style>
    <style:style style:name="WW_CharLFO29LVL8" style:family="text">
      <style:text-properties style:font-name="Noto Sans Symbols" style:font-name-asian="Times New Roman"/>
    </style:style>
    <style:style style:name="WW_CharLFO29LVL9" style:family="text">
      <style:text-properties style:font-name="Noto Sans Symbols" style:font-name-asian="Times New Roman"/>
    </style:style>
    <style:style style:name="WW_CharLFO30LVL1" style:family="text">
      <style:text-properties style:font-name="Noto Sans Symbols" style:font-name-asian="Times New Roman"/>
    </style:style>
    <style:style style:name="WW_CharLFO30LVL2" style:family="text">
      <style:text-properties style:font-name="Noto Sans Symbols" style:font-name-asian="Times New Roman"/>
    </style:style>
    <style:style style:name="WW_CharLFO30LVL3" style:family="text">
      <style:text-properties style:font-name="Noto Sans Symbols" style:font-name-asian="Times New Roman"/>
    </style:style>
    <style:style style:name="WW_CharLFO30LVL4" style:family="text">
      <style:text-properties style:font-name="Noto Sans Symbols" style:font-name-asian="Times New Roman"/>
    </style:style>
    <style:style style:name="WW_CharLFO30LVL5" style:family="text">
      <style:text-properties style:font-name="Noto Sans Symbols" style:font-name-asian="Times New Roman"/>
    </style:style>
    <style:style style:name="WW_CharLFO30LVL6" style:family="text">
      <style:text-properties style:font-name="Noto Sans Symbols" style:font-name-asian="Times New Roman"/>
    </style:style>
    <style:style style:name="WW_CharLFO30LVL7" style:family="text">
      <style:text-properties style:font-name="Noto Sans Symbols" style:font-name-asian="Times New Roman"/>
    </style:style>
    <style:style style:name="WW_CharLFO30LVL8" style:family="text">
      <style:text-properties style:font-name="Noto Sans Symbols" style:font-name-asian="Times New Roman"/>
    </style:style>
    <style:style style:name="WW_CharLFO30LVL9" style:family="text">
      <style:text-properties style:font-name="Noto Sans Symbols" style:font-name-asian="Times New Roman"/>
    </style:style>
    <style:style style:name="WW_CharLFO31LVL1" style:family="text">
      <style:text-properties style:font-name="Noto Sans Symbols" style:font-name-asian="Times New Roman"/>
    </style:style>
    <style:style style:name="WW_CharLFO31LVL2" style:family="text">
      <style:text-properties style:font-name="Noto Sans Symbols" style:font-name-asian="Times New Roman"/>
    </style:style>
    <style:style style:name="WW_CharLFO31LVL3" style:family="text">
      <style:text-properties style:font-name="Noto Sans Symbols" style:font-name-asian="Times New Roman"/>
    </style:style>
    <style:style style:name="WW_CharLFO31LVL4" style:family="text">
      <style:text-properties style:font-name="Noto Sans Symbols" style:font-name-asian="Times New Roman"/>
    </style:style>
    <style:style style:name="WW_CharLFO31LVL5" style:family="text">
      <style:text-properties style:font-name="Noto Sans Symbols" style:font-name-asian="Times New Roman"/>
    </style:style>
    <style:style style:name="WW_CharLFO31LVL6" style:family="text">
      <style:text-properties style:font-name="Noto Sans Symbols" style:font-name-asian="Times New Roman"/>
    </style:style>
    <style:style style:name="WW_CharLFO31LVL7" style:family="text">
      <style:text-properties style:font-name="Noto Sans Symbols" style:font-name-asian="Times New Roman"/>
    </style:style>
    <style:style style:name="WW_CharLFO31LVL8" style:family="text">
      <style:text-properties style:font-name="Noto Sans Symbols" style:font-name-asian="Times New Roman"/>
    </style:style>
    <style:style style:name="WW_CharLFO31LVL9" style:family="text">
      <style:text-properties style:font-name="Noto Sans Symbols" style:font-name-asian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Noto Sans Symbols" style:font-name-asian="Times New Roman"/>
    </style:style>
    <style:style style:name="WW_CharLFO33LVL2" style:family="text">
      <style:text-properties style:font-name="Noto Sans Symbols" style:font-name-asian="Times New Roman"/>
    </style:style>
    <style:style style:name="WW_CharLFO33LVL3" style:family="text">
      <style:text-properties style:font-name="Noto Sans Symbols" style:font-name-asian="Times New Roman"/>
    </style:style>
    <style:style style:name="WW_CharLFO33LVL4" style:family="text">
      <style:text-properties style:font-name="Noto Sans Symbols" style:font-name-asian="Times New Roman"/>
    </style:style>
    <style:style style:name="WW_CharLFO33LVL5" style:family="text">
      <style:text-properties style:font-name="Noto Sans Symbols" style:font-name-asian="Times New Roman"/>
    </style:style>
    <style:style style:name="WW_CharLFO33LVL6" style:family="text">
      <style:text-properties style:font-name="Noto Sans Symbols" style:font-name-asian="Times New Roman"/>
    </style:style>
    <style:style style:name="WW_CharLFO33LVL7" style:family="text">
      <style:text-properties style:font-name="Noto Sans Symbols" style:font-name-asian="Times New Roman"/>
    </style:style>
    <style:style style:name="WW_CharLFO33LVL8" style:family="text">
      <style:text-properties style:font-name="Noto Sans Symbols" style:font-name-asian="Times New Roman"/>
    </style:style>
    <style:style style:name="WW_CharLFO33LVL9" style:family="text">
      <style:text-properties style:font-name="Noto Sans Symbols" style:font-name-asian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Noto Sans Symbols" style:font-name-asian="Times New Roman"/>
    </style:style>
    <style:style style:name="WW_CharLFO35LVL2" style:family="text">
      <style:text-properties style:font-name="Noto Sans Symbols" style:font-name-asian="Times New Roman"/>
    </style:style>
    <style:style style:name="WW_CharLFO35LVL3" style:family="text">
      <style:text-properties style:font-name="Noto Sans Symbols" style:font-name-asian="Times New Roman"/>
    </style:style>
    <style:style style:name="WW_CharLFO35LVL4" style:family="text">
      <style:text-properties style:font-name="Noto Sans Symbols" style:font-name-asian="Times New Roman"/>
    </style:style>
    <style:style style:name="WW_CharLFO35LVL5" style:family="text">
      <style:text-properties style:font-name="Noto Sans Symbols" style:font-name-asian="Times New Roman"/>
    </style:style>
    <style:style style:name="WW_CharLFO35LVL6" style:family="text">
      <style:text-properties style:font-name="Noto Sans Symbols" style:font-name-asian="Times New Roman"/>
    </style:style>
    <style:style style:name="WW_CharLFO35LVL7" style:family="text">
      <style:text-properties style:font-name="Noto Sans Symbols" style:font-name-asian="Times New Roman"/>
    </style:style>
    <style:style style:name="WW_CharLFO35LVL8" style:family="text">
      <style:text-properties style:font-name="Noto Sans Symbols" style:font-name-asian="Times New Roman"/>
    </style:style>
    <style:style style:name="WW_CharLFO35LVL9" style:family="text">
      <style:text-properties style:font-name="Noto Sans Symbols" style:font-name-asian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Noto Sans Symbols" style:font-name-asian="Times New Roman"/>
    </style:style>
    <style:style style:name="WW_CharLFO48LVL2" style:family="text">
      <style:text-properties style:font-name="Noto Sans Symbols" style:font-name-asian="Times New Roman"/>
    </style:style>
    <style:style style:name="WW_CharLFO48LVL3" style:family="text">
      <style:text-properties style:font-name="Noto Sans Symbols" style:font-name-asian="Times New Roman"/>
    </style:style>
    <style:style style:name="WW_CharLFO48LVL4" style:family="text">
      <style:text-properties style:font-name="Noto Sans Symbols" style:font-name-asian="Times New Roman"/>
    </style:style>
    <style:style style:name="WW_CharLFO48LVL5" style:family="text">
      <style:text-properties style:font-name="Noto Sans Symbols" style:font-name-asian="Times New Roman"/>
    </style:style>
    <style:style style:name="WW_CharLFO48LVL6" style:family="text">
      <style:text-properties style:font-name="Noto Sans Symbols" style:font-name-asian="Times New Roman"/>
    </style:style>
    <style:style style:name="WW_CharLFO48LVL7" style:family="text">
      <style:text-properties style:font-name="Noto Sans Symbols" style:font-name-asian="Times New Roman"/>
    </style:style>
    <style:style style:name="WW_CharLFO48LVL8" style:family="text">
      <style:text-properties style:font-name="Noto Sans Symbols" style:font-name-asian="Times New Roman"/>
    </style:style>
    <style:style style:name="WW_CharLFO48LVL9" style:family="text">
      <style:text-properties style:font-name="Noto Sans Symbols" style:font-name-asian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 fo:font-weight="bold" style:font-weight-asian="bold" fo:color="#000000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 fo:font-weight="bold" style:font-weight-asian="bold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 fo:font-weight="bold" style:font-weight-asian="bold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</text:list-level-style-number>
      <text:list-level-style-number text:level="2" text:style-name="WW_CharLFO7LVL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2LVL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2LVL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2LVL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3LVL2" style:num-suffix="、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 text:start-value="2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4LVL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4LVL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4LVL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826in" text:min-label-width="0.3326in" text:list-level-position-and-space-mode="label-alignment">
          <style:list-level-label-alignment text:label-followed-by="listtab" fo:margin-left="0.9152in" fo:text-indent="-0.3326in"/>
        </style:list-level-properties>
      </text:list-level-style-number>
      <text:list-level-style-number text:level="2" text:style-name="WW_CharLFO15LVL2" style:num-suffix="、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text:style-name="WW_CharLFO15LVL5" style:num-suffix="、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text:style-name="WW_CharLFO15LVL8" style:num-suffix="、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6LVL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6LVL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6LVL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7LVL5" style:num-suffix="、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7LVL8" style:num-suffix="、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8LVL5" style:num-suffix="、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8LVL8" style:num-suffix="、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2LVL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2LVL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3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3LVL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3LVL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4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5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 text:start-value="6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6LVL2" style:num-suffix="、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text:style-name="WW_CharLFO28LVL2" style:num-suffix="、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text:style-name="WW_CharLFO28LVL5" style:num-suffix="、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text:style-name="WW_CharLFO28LVL8" style:num-suffix="、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29">
      <text:list-level-style-bullet text:level="1" text:style-name="WW_CharLFO29LVL1" text:bullet-char="●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Noto Sans Symbols"/>
      </text:list-level-style-bullet>
      <text:list-level-style-bullet text:level="2" text:style-name="WW_CharLFO29LVL2" text:bullet-char="■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Noto Sans Symbols"/>
      </text:list-level-style-bullet>
      <text:list-level-style-bullet text:level="3" text:style-name="WW_CharLFO29LVL3" text:bullet-char="◆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Noto Sans Symbols"/>
      </text:list-level-style-bullet>
      <text:list-level-style-bullet text:level="4" text:style-name="WW_CharLFO29LVL4" text:bullet-char="●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Noto Sans Symbols"/>
      </text:list-level-style-bullet>
      <text:list-level-style-bullet text:level="5" text:style-name="WW_CharLFO29LVL5" text:bullet-char="■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Noto Sans Symbols"/>
      </text:list-level-style-bullet>
      <text:list-level-style-bullet text:level="6" text:style-name="WW_CharLFO29LVL6" text:bullet-char="◆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Noto Sans Symbols"/>
      </text:list-level-style-bullet>
      <text:list-level-style-bullet text:level="7" text:style-name="WW_CharLFO29LVL7" text:bullet-char="●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Noto Sans Symbols"/>
      </text:list-level-style-bullet>
      <text:list-level-style-bullet text:level="8" text:style-name="WW_CharLFO29LVL8" text:bullet-char="■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Noto Sans Symbols"/>
      </text:list-level-style-bullet>
      <text:list-level-style-bullet text:level="9" text:style-name="WW_CharLFO29LVL9" text:bullet-char="◆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Noto Sans Symbols"/>
      </text:list-level-style-bullet>
      <text:list-level-style-bullet text:level="2" text:style-name="WW_CharLFO30LVL2" text:bullet-char="■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Noto Sans Symbols"/>
      </text:list-level-style-bullet>
      <text:list-level-style-bullet text:level="3" text:style-name="WW_CharLFO30LVL3" text:bullet-char="◆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Noto Sans Symbols"/>
      </text:list-level-style-bullet>
      <text:list-level-style-bullet text:level="4" text:style-name="WW_CharLFO30LVL4" text:bullet-char="●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Noto Sans Symbols"/>
      </text:list-level-style-bullet>
      <text:list-level-style-bullet text:level="5" text:style-name="WW_CharLFO30LVL5" text:bullet-char="■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Noto Sans Symbols"/>
      </text:list-level-style-bullet>
      <text:list-level-style-bullet text:level="6" text:style-name="WW_CharLFO30LVL6" text:bullet-char="◆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Noto Sans Symbols"/>
      </text:list-level-style-bullet>
      <text:list-level-style-bullet text:level="7" text:style-name="WW_CharLFO30LVL7" text:bullet-char="●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Noto Sans Symbols"/>
      </text:list-level-style-bullet>
      <text:list-level-style-bullet text:level="8" text:style-name="WW_CharLFO30LVL8" text:bullet-char="■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Noto Sans Symbols"/>
      </text:list-level-style-bullet>
      <text:list-level-style-bullet text:level="9" text:style-name="WW_CharLFO30LVL9" text:bullet-char="◆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Noto Sans Symbols"/>
      </text:list-level-style-bullet>
    </text:list-style>
    <text:list-style style:name="LFO31">
      <text:list-level-style-bullet text:level="1" text:style-name="WW_CharLFO31LVL1" text:bullet-char="●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Noto Sans Symbols"/>
      </text:list-level-style-bullet>
      <text:list-level-style-bullet text:level="2" text:style-name="WW_CharLFO31LVL2" text:bullet-char="■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Noto Sans Symbols"/>
      </text:list-level-style-bullet>
      <text:list-level-style-bullet text:level="3" text:style-name="WW_CharLFO31LVL3" text:bullet-char="◆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Noto Sans Symbols"/>
      </text:list-level-style-bullet>
      <text:list-level-style-bullet text:level="4" text:style-name="WW_CharLFO31LVL4" text:bullet-char="●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Noto Sans Symbols"/>
      </text:list-level-style-bullet>
      <text:list-level-style-bullet text:level="5" text:style-name="WW_CharLFO31LVL5" text:bullet-char="■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Noto Sans Symbols"/>
      </text:list-level-style-bullet>
      <text:list-level-style-bullet text:level="6" text:style-name="WW_CharLFO31LVL6" text:bullet-char="◆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Noto Sans Symbols"/>
      </text:list-level-style-bullet>
      <text:list-level-style-bullet text:level="7" text:style-name="WW_CharLFO31LVL7" text:bullet-char="●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Noto Sans Symbols"/>
      </text:list-level-style-bullet>
      <text:list-level-style-bullet text:level="8" text:style-name="WW_CharLFO31LVL8" text:bullet-char="■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Noto Sans Symbols"/>
      </text:list-level-style-bullet>
      <text:list-level-style-bullet text:level="9" text:style-name="WW_CharLFO31LVL9" text:bullet-char="◆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Noto Sans Symbols"/>
      </text:list-level-style-bullet>
    </text:list-style>
    <text:list-style style:name="LFO32">
      <text:list-level-style-number text:level="1" text:style-name="WW_CharLFO32LVL1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2" text:style-name="WW_CharLFO33LVL2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3" text:style-name="WW_CharLFO33LVL3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4" text:style-name="WW_CharLFO33LVL4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5" text:style-name="WW_CharLFO33LVL5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6" text:style-name="WW_CharLFO33LVL6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  <text:list-level-style-bullet text:level="7" text:style-name="WW_CharLFO33LVL7" text:bullet-char="●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Noto Sans Symbols"/>
      </text:list-level-style-bullet>
      <text:list-level-style-bullet text:level="8" text:style-name="WW_CharLFO33LVL8" text:bullet-char="■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Noto Sans Symbols"/>
      </text:list-level-style-bullet>
      <text:list-level-style-bullet text:level="9" text:style-name="WW_CharLFO33LVL9" text:bullet-char="◆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Noto Sans Symbols"/>
      </text:list-level-style-bullet>
    </text:list-style>
    <text:list-style style:name="LFO34">
      <text:list-level-style-number text:level="1" text:style-name="WW_CharLFO34LVL1" style:num-prefix="(" style:num-suffix=")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34LVL2" style:num-suffix="、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34LVL5" style:num-suffix="、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34LVL8" style:num-suffix="、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5">
      <text:list-level-style-bullet text:level="1" text:style-name="WW_CharLFO35LVL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2" text:style-name="WW_CharLFO35LVL2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3" text:style-name="WW_CharLFO35LVL3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4" text:style-name="WW_CharLFO35LVL4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5" text:style-name="WW_CharLFO35LVL5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6" text:style-name="WW_CharLFO35LVL6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  <text:list-level-style-bullet text:level="7" text:style-name="WW_CharLFO35LVL7" text:bullet-char="●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Noto Sans Symbols"/>
      </text:list-level-style-bullet>
      <text:list-level-style-bullet text:level="8" text:style-name="WW_CharLFO35LVL8" text:bullet-char="■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Noto Sans Symbols"/>
      </text:list-level-style-bullet>
      <text:list-level-style-bullet text:level="9" text:style-name="WW_CharLFO35LVL9" text:bullet-char="◆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Noto Sans Symbols"/>
      </text:list-level-style-bullet>
    </text:list-style>
    <text:list-style style:name="LFO36">
      <text:list-level-style-number text:level="1" text:style-name="WW_CharLFO36LVL1" style:num-suffix="、" style:num-format="1" text:start-value="6">
        <style:list-level-properties text:space-before="0.0534in" text:min-label-width="0.4027in" text:list-level-position-and-space-mode="label-alignment">
          <style:list-level-label-alignment text:label-followed-by="listtab" fo:margin-left="0.4562in" fo:text-indent="-0.4027in"/>
        </style:list-level-properties>
      </text:list-level-style-number>
      <text:list-level-style-number text:level="2" text:style-name="WW_CharLFO36LVL2" style:num-suffix="、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text:style-name="WW_CharLFO36LVL5" style:num-suffix="、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text:style-name="WW_CharLFO36LVL8" style:num-suffix="、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37LVL2" style:num-suffix="、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37LVL5" style:num-suffix="、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37LVL8" style:num-suffix="、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38LVL2" style:num-suffix="、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8LVL5" style:num-suffix="、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8LVL8" style:num-suffix="、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text:style-name="WW_CharLFO39LVL2" style:num-suffix="、" style:num-format="1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text:style-name="WW_CharLFO39LVL5" style:num-suffix="、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text:style-name="WW_CharLFO39LVL8" style:num-suffix="、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0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0LVL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0LVL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1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1LVL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1LVL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2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2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2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3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3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3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5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text:style-name="WW_CharLFO46LVL2" style:num-suffix="、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46LVL5" style:num-suffix="、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46LVL8" style:num-suffix="、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47LVL2" style:num-suffix="、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47LVL5" style:num-suffix="、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47LVL8" style:num-suffix="、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●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Noto Sans Symbols"/>
      </text:list-level-style-bullet>
      <text:list-level-style-bullet text:level="2" text:style-name="WW_CharLFO48LVL2" text:bullet-char="■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Noto Sans Symbols"/>
      </text:list-level-style-bullet>
      <text:list-level-style-bullet text:level="3" text:style-name="WW_CharLFO48LVL3" text:bullet-char="◆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Noto Sans Symbols"/>
      </text:list-level-style-bullet>
      <text:list-level-style-bullet text:level="4" text:style-name="WW_CharLFO48LVL4" text:bullet-char="●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Noto Sans Symbols"/>
      </text:list-level-style-bullet>
      <text:list-level-style-bullet text:level="5" text:style-name="WW_CharLFO48LVL5" text:bullet-char="■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Noto Sans Symbols"/>
      </text:list-level-style-bullet>
      <text:list-level-style-bullet text:level="6" text:style-name="WW_CharLFO48LVL6" text:bullet-char="◆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Noto Sans Symbols"/>
      </text:list-level-style-bullet>
      <text:list-level-style-bullet text:level="7" text:style-name="WW_CharLFO48LVL7" text:bullet-char="●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Noto Sans Symbols"/>
      </text:list-level-style-bullet>
      <text:list-level-style-bullet text:level="8" text:style-name="WW_CharLFO48LVL8" text:bullet-char="■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Noto Sans Symbols"/>
      </text:list-level-style-bullet>
      <text:list-level-style-bullet text:level="9" text:style-name="WW_CharLFO48LVL9" text:bullet-char="◆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Noto Sans Symbols"/>
      </text:list-level-style-bullet>
    </text:list-style>
    <text:list-style style:name="LFO49">
      <text:list-level-style-number text:level="1" text:style-name="WW_CharLFO4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51LVL2" style:num-suffix="、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51LVL5" style:num-suffix="、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1LVL8" style:num-suffix="、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52LVL2" style:num-suffix="、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52LVL5" style:num-suffix="、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52LVL8" style:num-suffix="、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1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text:style-name="WW_CharLFO5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1">
        <style:list-level-properties text:space-before="0.1687in" text:min-label-width="0.5in" text:list-level-position-and-space-mode="label-alignment">
          <style:list-level-label-alignment text:label-followed-by="listtab" fo:margin-left="0.6687in" fo:text-indent="-0.5in"/>
        </style:list-level-properties>
      </text:list-level-style-number>
      <text:list-level-style-number text:level="2" text:style-name="WW_CharLFO54LVL2" style:num-suffix="、" style:num-format="1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text:style-name="WW_CharLFO54LVL5" style:num-suffix="、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text:style-name="WW_CharLFO54LVL8" style:num-suffix="、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text:style-name="WW_CharLFO55LVL2" style:num-suffix="、" style:num-format="1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text:style-name="WW_CharLFO55LVL5" style:num-suffix="、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text:style-name="WW_CharLFO55LVL8" style:num-suffix="、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361in" fo:margin-bottom="0.6888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201in"/>
      </style:footer-style>
    </style:page-layout>
    <style:style style:name="P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9</dc:title>
    <meta:initial-creator>Atic</meta:initial-creator>
    <dc:creator>ktps</dc:creator>
    <meta:creation-date>2019-12-20T06:49:00Z</meta:creation-date>
    <dc:date>2019-12-20T06:49:00Z</dc:date>
    <meta:print-date>2018-12-19T06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9" meta:character-count="2069" meta:row-count="14" meta:non-whitespace-character-count="1764"/>
  </office:meta>
</office:document-meta>
</file>