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1.07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text-indent="-0.1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 style:font-name-complex="BiauKai" fo:font-weight="bold" style:font-weight-asian="bold"/>
    </style:style>
    <style:style style:name="P155" style:parent-style-name="清單段落" style:list-style-name="LFO2" style:family="paragraph">
      <style:paragraph-properties fo:text-indent="-0.1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 style:use-window-font-color="true" style:text-underline-type="none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text-indent="-0.1361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年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108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說明：</text:p>
      <text:list text:style-name="LFO2" text:continue-numbering="true">
        <text:list-item>
          <text:p text:style-name="P139"><text:span text:style-name="T140">請各縣市教育局暨相關單位薦派</text:span><text:span text:style-name="T141">8-24</text:span><text:span text:style-name="T142">人參加研習。並轉知薦派人員於</text:span><text:span text:style-name="T143">109</text:span><text:span text:style-name="T144">年</text:span><text:span text:style-name="T145">3</text:span><text:span text:style-name="T146">月</text:span><text:span text:style-name="T147">30</text:span><text:span text:style-name="T148">日</text:span><text:span text:style-name="T149">(</text:span><text:span text:style-name="T150">星期一</text:span><text:span text:style-name="T151">)</text:span><text:span text:style-name="T152">前上網報名。報名網址：</text:span><text:span text:style-name="T153"><text:s/></text:span><text:a xlink:href="https://forms.gle/4nk7fAFXuXCPD59k6" office:target-frame-name="_top" xlink:show="replace"><text:span text:style-name="T154">https://forms.gle/4nk7fAFXuXCPD59k6</text:span></text:a></text:p>
        </text:list-item>
        <text:list-item>
          <text:p text:style-name="P155"><text:span text:style-name="T156">本表請各縣市教育局暨相關單位彙總薦派人員名單，並於</text:span><text:span text:style-name="T157">109</text:span><text:span text:style-name="T158">年</text:span><text:span text:style-name="T159">3</text:span><text:span text:style-name="T160">月</text:span><text:span text:style-name="T161">30</text:span><text:span text:style-name="T162">日</text:span><text:span text:style-name="T163">(</text:span><text:span text:style-name="T164">星期一</text:span><text:span text:style-name="T165">)</text:span><text:span text:style-name="T166">蓋單位條戳回傳</text:span><text:span text:style-name="T167">02-23685174</text:span><text:span text:style-name="T168">，或電郵</text:span><text:a xlink:href="mailto:contact@tpea999.org.tw" office:target-frame-name="_top" xlink:show="replace"><text:span text:style-name="T169">contact@tpea999.org.tw</text:span></text:a><text:span text:style-name="T170">台灣家長教育聯盟。</text:span></text:p>
        </text:list-item>
        <text:list-item>
          <text:p text:style-name="P171"><text:span text:style-name="T172">相關事宜請洽台灣家長教育聯盟秘</text:span><text:span text:style-name="T173">書處</text:span><text:span text:style-name="T174">02-23685900<text:s/></text:span><text:span text:style-name="T175">或電郵</text:span><text:span text:style-name="T176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tps</dc:creator>
    <meta:creation-date>2020-03-18T05:01:00Z</meta:creation-date>
    <dc:date>2020-03-18T05:01:00Z</dc:date>
    <meta:print-date>2019-09-05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