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8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 fo:background-color="#FFFFFF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P31" style:parent-style-name="Standard" style:family="paragraph">
      <style:paragraph-properties fo:line-height="0.3055in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P3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 fo:background-color="#FFFFFF"/>
    </style:style>
    <style:style style:name="T48" style:parent-style-name="預設段落字型" style:family="text">
      <style:text-properties style:font-name-asian="標楷體" fo:color="#000000" style:font-size-complex="12pt" fo:background-color="#FFFFFF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P54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5" style:parent-style-name="Standard" style:list-style-name="WWNum1" style:family="paragraph"/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 fo:background-color="#FFFFFF"/>
    </style:style>
    <style:style style:name="T58" style:parent-style-name="預設段落字型" style:family="text">
      <style:text-properties style:font-name-asian="標楷體" fo:color="#000000" style:font-size-complex="12pt" fo:background-color="#FFFFFF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P73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5" style:family="table-column">
      <style:table-column-properties style:column-width="1.0736in" style:use-optimal-column-width="false"/>
    </style:style>
    <style:style style:name="TableColumn76" style:family="table-column">
      <style:table-column-properties style:column-width="0.9263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Column78" style:family="table-column">
      <style:table-column-properties style:column-width="2.4173in" style:use-optimal-column-width="false"/>
    </style:style>
    <style:style style:name="Table74" style:family="table">
      <style:table-properties style:width="6.4173in" fo:margin-left="0.3875in" table:align="left"/>
    </style:style>
    <style:style style:name="TableRow79" style:family="table-row">
      <style:table-row-properties style:min-row-height="0.202in" style:use-optimal-row-height="false"/>
    </style:style>
    <style:style style:name="TableCell80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3055in" style:use-optimal-row-height="false"/>
    </style:style>
    <style:style style:name="TableCell89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3055in" style:use-optimal-row-height="false"/>
    </style:style>
    <style:style style:name="TableCell99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Standard" style:family="paragraph">
      <style:paragraph-properties fo:margin-left="-0.01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Standard" style:family="paragraph">
      <style:paragraph-properties fo:margin-left="-0.0152in" fo:text-inden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5" style:parent-style-name="Standard" style:family="paragraph">
      <style:paragraph-properties fo:margin-left="-0.0152in" fo:text-indent="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0" style:parent-style-name="Standard" style:family="paragraph">
      <style:paragraph-properties fo:margin-left="-0.0152in" fo:text-inden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3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-0.01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3027in" style:use-optimal-row-height="false"/>
    </style:style>
    <style:style style:name="TableCell14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2" style:parent-style-name="Standard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25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1" style:family="table-row">
      <style:table-row-properties style:min-row-height="0.2527in" style:use-optimal-row-height="false"/>
    </style:style>
    <style:style style:name="TableCell182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7" style:parent-style-name="cjk" style:family="paragraph">
      <style:paragraph-properties fo:margin-bottom="0in"/>
      <style:text-properties style:font-name="標楷體" style:font-name-asian="標楷體"/>
    </style:style>
    <style:style style:name="P188" style:parent-style-name="cjk" style:family="paragraph">
      <style:paragraph-properties fo:margin-bottom="0in"/>
      <style:text-properties style:font-name="標楷體" style:font-name-asian="標楷體"/>
    </style:style>
    <style:style style:name="P189" style:parent-style-name="cjk" style:family="paragraph">
      <style:paragraph-properties fo:margin-bottom="0in"/>
      <style:text-properties style:font-name="標楷體" style:font-name-asian="標楷體"/>
    </style:style>
    <style:style style:name="P190" style:parent-style-name="cjk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4111in" style:use-optimal-row-height="false"/>
    </style:style>
    <style:style style:name="TableCell195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margin-left="-0.01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color="#0000FF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Standard" style:family="paragraph">
      <style:text-properties style:font-name-asian="標楷體" fo:color="#000000" style:font-size-complex="12pt"/>
    </style:style>
    <style:style style:name="P212" style:parent-style-name="Standard" style:family="paragraph">
      <style:text-properties style:font-name-asian="標楷體" fo:color="#000000" fo:font-size="13pt" style:font-size-asian="13pt" style:font-size-complex="13pt"/>
    </style:style>
    <style:style style:name="P213" style:parent-style-name="Standard" style:list-style-name="WWNum2" style:family="paragraph"/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P230" style:parent-style-name="Standard" style:list-style-name="WWNum2" style:family="paragraph"/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P236" style:parent-style-name="Standard" style:list-style-name="WWNum2" style:family="paragraph"/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family="paragraph">
      <style:paragraph-properties fo:margin-left="0.727in">
        <style:tab-stops/>
      </style:paragraph-properties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 fo:background-color="#FFFFFF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 fo:background-color="#FFFFFF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P272" style:parent-style-name="Standard" style:list-style-name="WWNum2" style:family="paragraph"/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P280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86" style:parent-style-name="Standard" style:family="paragraph">
      <style:paragraph-properties fo:margin-left="0.8333in" fo:text-indent="-0.1666in">
        <style:tab-stops/>
      </style:paragraph-properties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P297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298" style:parent-style-name="Standard" style:family="paragraph">
      <style:paragraph-properties fo:margin-left="0.8333in" fo:text-indent="-0.1666in">
        <style:tab-stops/>
      </style:paragraph-properties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text-properties style:font-name-asian="標楷體" fo:color="#000000" fo:font-size="13pt" style:font-size-asian="13pt" style:font-size-complex="13pt"/>
    </style:style>
    <style:style style:name="P337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38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39" style:parent-style-name="Standard" style:family="paragraph">
      <style:paragraph-properties fo:margin-left="0.6666in" fo:text-indent="-0.0833in">
        <style:tab-stops/>
      </style:paragraph-properties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P345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46" style:parent-style-name="Standard" style:family="paragraph">
      <style:paragraph-properties fo:margin-left="0.7083in" fo:text-indent="-0.4583in">
        <style:tab-stops/>
      </style:paragraph-properties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51" style:parent-style-name="Standard" style:family="paragraph">
      <style:paragraph-properties fo:margin-left="0.7083in" fo:text-indent="-0.4583in">
        <style:tab-stops/>
      </style:paragraph-properties>
    </style:style>
    <style:style style:name="T352" style:parent-style-name="預設段落字型" style:family="text">
      <style:text-properties style:font-name-asian="標楷體" fo:color="#FF0000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P359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6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6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63" style:parent-style-name="Standard" style:family="paragraph">
      <style:paragraph-properties fo:text-indent="0.25in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P374" style:parent-style-name="Standard" style:family="paragraph">
      <style:paragraph-properties fo:text-indent="0.25in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FF0000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8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83" style:parent-style-name="Standard" style:family="paragraph">
      <style:paragraph-properties fo:text-indent="0.25in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P391" style:parent-style-name="Standard" style:family="paragraph">
      <style:paragraph-properties fo:margin-left="0.5833in" fo:text-indent="-0.333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P41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17" style:parent-style-name="Standard" style:family="paragraph">
      <style:paragraph-properties fo:widows="2" fo:orphans="2" style:vertical-align="bottom" style:line-height-at-least="0in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P42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2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2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2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33" style:family="table-column">
      <style:table-column-properties style:column-width="0.8743in" style:use-optimal-column-width="false"/>
    </style:style>
    <style:style style:name="TableColumn434" style:family="table-column">
      <style:table-column-properties style:column-width="5.6256in" style:use-optimal-column-width="false"/>
    </style:style>
    <style:style style:name="Table432" style:family="table">
      <style:table-properties style:width="6.5in" fo:margin-left="0.3875in" table:align="left"/>
    </style:style>
    <style:style style:name="TableRow435" style:family="table-row">
      <style:table-row-properties style:min-row-height="0.4583in" style:use-optimal-row-height="false"/>
    </style:style>
    <style:style style:name="TableCell436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38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40" style:family="table-row">
      <style:table-row-properties style:min-row-height="0.4875in" style:use-optimal-row-height="false"/>
    </style:style>
    <style:style style:name="TableCell44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60" style:family="table-row">
      <style:table-row-properties style:min-row-height="0.4847in" style:use-optimal-row-height="false"/>
    </style:style>
    <style:style style:name="TableCell46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6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justify" style:vertical-align="bottom" style:line-height-at-least="0in"/>
    </style:style>
    <style:style style:name="T4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P47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7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76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77" style:family="table-row">
      <style:table-row-properties style:min-row-height="0.4986in" style:use-optimal-row-height="false"/>
    </style:style>
    <style:style style:name="TableCell47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8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84" style:family="table-row">
      <style:table-row-properties style:min-row-height="0.6083in" style:use-optimal-row-height="false"/>
    </style:style>
    <style:style style:name="TableCell485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8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8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89" style:family="table-row">
      <style:table-row-properties style:min-row-height="0.5805in" style:use-optimal-row-height="false"/>
    </style:style>
    <style:style style:name="TableCell490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49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4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9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0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07" style:family="table-row">
      <style:table-row-properties style:min-row-height="0.7395in" style:use-optimal-row-height="false"/>
    </style:style>
    <style:style style:name="TableCell508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1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1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1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16" style:parent-style-name="Standard" style:family="paragraph">
      <style:paragraph-properties fo:line-height="0.25in" fo:text-indent="0.3333in"/>
    </style:style>
    <style:style style:name="T517" style:parent-style-name="預設段落字型" style:family="text">
      <style:text-properties style:font-name-asian="標楷體" fo:color="#000000" style:font-size-complex="12pt"/>
    </style:style>
    <style:style style:name="T518" style:parent-style-name="預設段落字型" style:family="text">
      <style:text-properties style:font-name-asian="標楷體" fo:color="#000000" style:font-size-complex="12pt"/>
    </style:style>
    <style:style style:name="T519" style:parent-style-name="預設段落字型" style:family="text">
      <style:text-properties style:font-name-asian="標楷體" fo:color="#000000" style:font-size-complex="12pt"/>
    </style:style>
    <style:style style:name="T520" style:parent-style-name="預設段落字型" style:family="text">
      <style:text-properties style:font-name-asian="標楷體" fo:color="#000000" style:font-size-complex="12pt"/>
    </style:style>
    <style:style style:name="T521" style:parent-style-name="預設段落字型" style:family="text">
      <style:text-properties style:font-name-asian="標楷體" fo:color="#000000" style:font-size-complex="12pt"/>
    </style:style>
    <style:style style:name="T522" style:parent-style-name="預設段落字型" style:family="text">
      <style:text-properties style:font-name-asian="標楷體" fo:color="#000000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P528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2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P5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P54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fo:color="#0000FF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7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71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72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73" style:parent-style-name="Standard" style:family="paragraph">
      <style:paragraph-properties fo:widows="2" fo:orphans="2" style:vertical-align="bottom" style:line-height-at-least="0in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ableColumn577" style:family="table-column">
      <style:table-column-properties style:column-width="0.534in" style:use-optimal-column-width="false"/>
    </style:style>
    <style:style style:name="TableColumn578" style:family="table-column">
      <style:table-column-properties style:column-width="0.5902in" style:use-optimal-column-width="false"/>
    </style:style>
    <style:style style:name="TableColumn579" style:family="table-column">
      <style:table-column-properties style:column-width="0.5909in" style:use-optimal-column-width="false"/>
    </style:style>
    <style:style style:name="TableColumn580" style:family="table-column">
      <style:table-column-properties style:column-width="0.984in" style:use-optimal-column-width="false"/>
    </style:style>
    <style:style style:name="TableColumn581" style:family="table-column">
      <style:table-column-properties style:column-width="0.5902in" style:use-optimal-column-width="false"/>
    </style:style>
    <style:style style:name="TableColumn582" style:family="table-column">
      <style:table-column-properties style:column-width="1.1048in" style:use-optimal-column-width="false"/>
    </style:style>
    <style:style style:name="TableColumn583" style:family="table-column">
      <style:table-column-properties style:column-width="1.1812in" style:use-optimal-column-width="false"/>
    </style:style>
    <style:style style:name="TableColumn584" style:family="table-column">
      <style:table-column-properties style:column-width="0.9625in" style:use-optimal-column-width="false"/>
    </style:style>
    <style:style style:name="TableColumn585" style:family="table-column">
      <style:table-column-properties style:column-width="0.8555in" style:use-optimal-column-width="false"/>
    </style:style>
    <style:style style:name="Table576" style:family="table">
      <style:table-properties style:width="7.3937in" fo:margin-left="0in" table:align="center"/>
    </style:style>
    <style:style style:name="TableRow586" style:family="table-row">
      <style:table-row-properties style:min-row-height="0.2368in" style:use-optimal-row-height="false"/>
    </style:style>
    <style:style style:name="TableCell58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89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5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7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9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05" style:family="table-row">
      <style:table-row-properties style:min-row-height="0.2368in" style:use-optimal-row-height="false"/>
    </style:style>
    <style:style style:name="TableCell6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4" style:family="table-row">
      <style:table-row-properties style:min-row-height="0.2368in" style:use-optimal-row-height="false"/>
    </style:style>
    <style:style style:name="TableCell6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3" style:family="table-row">
      <style:table-row-properties style:min-row-height="0.2368in" style:use-optimal-row-height="false"/>
    </style:style>
    <style:style style:name="TableCell6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2" style:family="table-row">
      <style:table-row-properties style:min-row-height="0.2368in" style:use-optimal-row-height="false"/>
    </style:style>
    <style:style style:name="TableCell6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81" style:family="table-row">
      <style:table-row-properties style:min-row-height="0.2368in" style:use-optimal-row-height="false"/>
    </style:style>
    <style:style style:name="TableCell6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0" style:family="table-row">
      <style:table-row-properties style:min-row-height="0.2368in" style:use-optimal-row-height="false"/>
    </style:style>
    <style:style style:name="TableCell7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9" style:family="table-row">
      <style:table-row-properties style:min-row-height="0.2368in" style:use-optimal-row-height="false"/>
    </style:style>
    <style:style style:name="TableCell7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8" style:family="table-row">
      <style:table-row-properties style:min-row-height="0.2368in" style:use-optimal-row-height="false"/>
    </style:style>
    <style:style style:name="TableCell7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7" style:family="table-row">
      <style:table-row-properties style:min-row-height="0.2368in" style:use-optimal-row-height="false"/>
    </style:style>
    <style:style style:name="TableCell7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76" style:family="table-row">
      <style:table-row-properties style:min-row-height="0.2368in" style:use-optimal-row-height="false"/>
    </style:style>
    <style:style style:name="TableCell7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95" style:family="table-row">
      <style:table-row-properties style:min-row-height="0.2368in" style:use-optimal-row-height="false"/>
    </style:style>
    <style:style style:name="TableCell7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14" style:family="table-row">
      <style:table-row-properties style:min-row-height="0.2368in" style:use-optimal-row-height="false"/>
    </style:style>
    <style:style style:name="TableCell8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33" style:family="table-row">
      <style:table-row-properties style:min-row-height="0.2368in" style:use-optimal-row-height="false"/>
    </style:style>
    <style:style style:name="TableCell8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52" style:family="table-row">
      <style:table-row-properties style:min-row-height="0.2368in" style:use-optimal-row-height="false"/>
    </style:style>
    <style:style style:name="TableCell8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71" style:family="table-row">
      <style:table-row-properties style:min-row-height="0.2368in" style:use-optimal-row-height="false"/>
    </style:style>
    <style:style style:name="TableCell8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90" style:family="table-row">
      <style:table-row-properties style:min-row-height="0.2368in" style:use-optimal-row-height="false"/>
    </style:style>
    <style:style style:name="TableCell8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9" style:family="table-row">
      <style:table-row-properties style:min-row-height="0.2368in" style:use-optimal-row-height="false"/>
    </style:style>
    <style:style style:name="TableCell9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8" style:family="table-row">
      <style:table-row-properties style:min-row-height="0.2368in" style:use-optimal-row-height="false"/>
    </style:style>
    <style:style style:name="TableCell9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7" style:family="table-row">
      <style:table-row-properties style:min-row-height="0.2368in" style:use-optimal-row-height="false"/>
    </style:style>
    <style:style style:name="TableCell9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66" style:family="table-row">
      <style:table-row-properties style:min-row-height="0.2368in" style:use-optimal-row-height="false"/>
    </style:style>
    <style:style style:name="TableCell9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5" style:family="table-row">
      <style:table-row-properties style:min-row-height="0.2368in" style:use-optimal-row-height="false"/>
    </style:style>
    <style:style style:name="TableCell9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04" style:family="table-row">
      <style:table-row-properties style:min-row-height="0.2368in" style:use-optimal-row-height="false"/>
    </style:style>
    <style:style style:name="TableCell10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23" style:family="table-row">
      <style:table-row-properties style:min-row-height="0.2368in" style:use-optimal-row-height="false"/>
    </style:style>
    <style:style style:name="TableCell10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42" style:family="table-row">
      <style:table-row-properties style:min-row-height="0.2368in" style:use-optimal-row-height="false"/>
    </style:style>
    <style:style style:name="TableCell10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61" style:family="table-row">
      <style:table-row-properties style:min-row-height="0.2368in" style:use-optimal-row-height="false"/>
    </style:style>
    <style:style style:name="TableCell10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80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8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83" style:family="table-column">
      <style:table-column-properties style:column-width="0.5444in" style:use-optimal-column-width="false"/>
    </style:style>
    <style:style style:name="TableColumn1084" style:family="table-column">
      <style:table-column-properties style:column-width="1.1847in" style:use-optimal-column-width="false"/>
    </style:style>
    <style:style style:name="TableColumn1085" style:family="table-column">
      <style:table-column-properties style:column-width="0.8854in" style:use-optimal-column-width="false"/>
    </style:style>
    <style:style style:name="TableColumn1086" style:family="table-column">
      <style:table-column-properties style:column-width="0.677in" style:use-optimal-column-width="false"/>
    </style:style>
    <style:style style:name="TableColumn1087" style:family="table-column">
      <style:table-column-properties style:column-width="1.0944in" style:use-optimal-column-width="false"/>
    </style:style>
    <style:style style:name="TableColumn1088" style:family="table-column">
      <style:table-column-properties style:column-width="1.2798in" style:use-optimal-column-width="false"/>
    </style:style>
    <style:style style:name="TableColumn1089" style:family="table-column">
      <style:table-column-properties style:column-width="1.7729in" style:use-optimal-column-width="false"/>
    </style:style>
    <style:style style:name="Table1082" style:family="table">
      <style:table-properties style:width="7.4388in" fo:margin-left="-0.2402in" table:align="left"/>
    </style:style>
    <style:style style:name="TableRow1090" style:family="table-row">
      <style:table-row-properties style:min-row-height="0.3812in" style:use-optimal-row-height="false"/>
    </style:style>
    <style:style style:name="TableCell109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9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95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97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99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1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05" style:family="table-row">
      <style:table-row-properties style:min-row-height="0.2993in" style:use-optimal-row-height="false"/>
    </style:style>
    <style:style style:name="TableCell11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0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1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1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8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20" style:family="table-row">
      <style:table-row-properties style:min-row-height="0.2993in" style:use-optimal-row-height="false"/>
    </style:style>
    <style:style style:name="TableCell11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3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5" style:family="table-row">
      <style:table-row-properties style:min-row-height="0.2993in" style:use-optimal-row-height="false"/>
    </style:style>
    <style:style style:name="TableCell11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8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50" style:family="table-row">
      <style:table-row-properties style:min-row-height="0.2993in" style:use-optimal-row-height="false"/>
    </style:style>
    <style:style style:name="TableCell11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3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5" style:family="table-row">
      <style:table-row-properties style:min-row-height="0.2993in" style:use-optimal-row-height="false"/>
    </style:style>
    <style:style style:name="TableCell11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8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80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8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8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84" style:family="table-column">
      <style:table-column-properties style:column-width="0.9979in" style:use-optimal-column-width="false"/>
    </style:style>
    <style:style style:name="TableColumn1185" style:family="table-column">
      <style:table-column-properties style:column-width="1.1076in" style:use-optimal-column-width="false"/>
    </style:style>
    <style:style style:name="TableColumn1186" style:family="table-column">
      <style:table-column-properties style:column-width="0.7458in" style:use-optimal-column-width="false"/>
    </style:style>
    <style:style style:name="TableColumn1187" style:family="table-column">
      <style:table-column-properties style:column-width="1.7743in" style:use-optimal-column-width="false"/>
    </style:style>
    <style:style style:name="TableColumn1188" style:family="table-column">
      <style:table-column-properties style:column-width="0.6506in" style:use-optimal-column-width="false"/>
    </style:style>
    <style:style style:name="TableColumn1189" style:family="table-column">
      <style:table-column-properties style:column-width="1.9805in" style:use-optimal-column-width="false"/>
    </style:style>
    <style:style style:name="Table1183" style:family="table">
      <style:table-properties style:width="7.2569in" fo:margin-left="0in" table:align="center"/>
    </style:style>
    <style:style style:name="TableRow1190" style:family="table-row">
      <style:table-row-properties style:min-row-height="0.4673in" style:use-optimal-row-height="false"/>
    </style:style>
    <style:style style:name="TableCell11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9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1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99" style:family="table-row">
      <style:table-row-properties style:min-row-height="0.4812in" style:use-optimal-row-height="false"/>
    </style:style>
    <style:style style:name="TableCell12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04" style:family="table-row">
      <style:table-row-properties style:min-row-height="0.5069in" style:use-optimal-row-height="false"/>
    </style:style>
    <style:style style:name="TableCell12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0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18" style:family="table-row">
      <style:table-row-properties style:min-row-height="0.4972in" style:use-optimal-row-height="false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5" style:family="table-row">
      <style:table-row-properties style:min-row-height="0.4736in" style:use-optimal-row-height="false"/>
    </style:style>
    <style:style style:name="TableCell12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3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3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40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41" style:parent-style-name="Standard" style:family="paragraph">
      <style:paragraph-properties fo:text-indent="0.1666in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T1243" style:parent-style-name="預設段落字型" style:family="text">
      <style:text-properties style:font-name="標楷體" style:font-name-asian="標楷體" fo:color="#000000"/>
    </style:style>
    <style:style style:name="T12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P1246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47" style:parent-style-name="Standard" style:family="paragraph">
      <style:paragraph-properties fo:text-indent="0.1965in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T12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6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6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6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66" style:parent-style-name="Standard" style:family="paragraph">
      <style:paragraph-properties style:vertical-align="auto"/>
      <style:text-properties fo:hyphenate="true"/>
    </style:style>
    <style:style style:name="P126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6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6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72" style:parent-style-name="Standard" style:family="paragraph">
      <style:paragraph-properties fo:text-align="center" style:vertical-align="auto"/>
      <style:text-properties fo:hyphenate="true"/>
    </style:style>
    <style:style style:name="T127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7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78" style:parent-style-name="Standard" style:family="paragraph">
      <style:paragraph-properties style:vertical-align="auto"/>
      <style:text-properties fo:hyphenate="true"/>
    </style:style>
    <style:style style:name="T1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4" style:parent-style-name="Standard" style:family="paragraph">
      <style:paragraph-properties style:vertical-align="auto"/>
      <style:text-properties fo:hyphenate="true"/>
    </style:style>
    <style:style style:name="T1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8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89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9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9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9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9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2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8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29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0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8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5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6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7" style:parent-style-name="Standard" style:family="paragraph">
      <style:paragraph-properties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109年點燈傳愛之旅</text:p>
      <text:p text:style-name="P6">「科工平安燈」點燈傳愛公益扶弱活動計畫</text:p>
      <text:p text:style-name="P7">109年2月7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09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09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</text:span><text:span text:style-name="T28">和泰保險經理紀人股份有限公司陳子涵經理、</text:span><text:span text:style-name="T29">109</text:span><text:span text:style-name="T30">年本計畫贊助者。</text:span></text:p>
      <text:p text:style-name="P31"><text:span text:style-name="T32">參、</text:span><text:span text:style-name="T33">實施對象</text:span></text:p>
      <text:p text:style-name="P34"><text:span text:style-name="T35">一、適用地區：全台〈含離島〉</text:span><text:span text:style-name="T36">。</text:span></text:p>
      <text:p text:style-name="P37"><text:span text:style-name="T38">二、適用對象：上述地區之各</text:span><text:span text:style-name="T39">國中、國小學校及</text:span><text:span text:style-name="T40">政府立案之</text:span><text:bookmark-start text:name="OLE_LINK2"/><text:bookmark-start text:name="OLE_LINK1"/><text:span text:style-name="T41">公私立兒童及少年社會福利團體</text:span><text:bookmark-end text:name="OLE_LINK2"/><text:bookmark-end text:name="OLE_LINK1"/><text:span text:style-name="T42">與相關單位，其所屬國中、國小經濟弱勢學生。</text:span></text:p>
      <text:p text:style-name="P43"><text:span text:style-name="T44">肆、報名</text:span><text:span text:style-name="T45">時間：</text:span><text:span text:style-name="T46">即日起</text:span><text:span text:style-name="T47">至</text:span><text:span text:style-name="T48">109</text:span><text:span text:style-name="T49">年</text:span><text:span text:style-name="T50">11</text:span><text:span text:style-name="T51">月</text:span><text:span text:style-name="T52">30</text:span><text:span text:style-name="T53">日止。</text:span></text:p>
      <text:p text:style-name="P54">伍、活動內容</text:p>
      <text:list text:style-name="WWNum1">
        <text:list-item text:start-value="1">
          <text:p text:style-name="P55"><text:span text:style-name="T56">參訪日期：</text:span><text:span text:style-name="T57">109</text:span><text:span text:style-name="T58">年</text:span><text:span text:style-name="T59">2</text:span><text:span text:style-name="T60">月</text:span><text:span text:style-name="T61">11</text:span><text:span text:style-name="T62">日至</text:span><text:span text:style-name="T63">109</text:span><text:span text:style-name="T64">年</text:span><text:span text:style-name="T65">11</text:span><text:span text:style-name="T66">月</text:span><text:span text:style-name="T67">30</text:span><text:span text:style-name="T68">日止</text:span><text:span text:style-name="T69"><text:s/>(</text:span><text:span text:style-name="T70">週一為固定休館日除外；週一若遇國定假日或補假日，照常開放</text:span><text:span text:style-name="T71">)</text:span><text:span text:style-name="T72">。</text:span></text:p>
        </text:list-item>
        <text:list-item>
          <text:p text:style-name="P73">活動流程：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活動內容</text:p>
          </table:table-cell>
          <table:table-cell table:style-name="TableCell84">
            <text:p text:style-name="P85">地<text:s/>點</text:p>
          </table:table-cell>
          <table:table-cell table:style-name="TableCell86">
            <text:p text:style-name="P87">備<text:s text:c="4"/>註</text:p>
          </table:table-cell>
        </table:table-row>
        <table:table-row table:style-name="TableRow88">
          <table:table-cell table:style-name="TableCell89">
            <text:p text:style-name="P90">9:30~10:00</text:p>
          </table:table-cell>
          <table:table-cell table:style-name="TableCell91">
            <text:p text:style-name="P92">報到</text:p>
          </table:table-cell>
          <table:table-cell table:style-name="TableCell93">
            <text:p text:style-name="P94">一樓大廳</text:p>
          </table:table-cell>
          <table:table-cell table:style-name="TableCell95">
            <text:p text:style-name="P96"><text:span text:style-name="T97">團體到館報到，於一樓大廳就定位。</text:span></text:p>
          </table:table-cell>
        </table:table-row>
        <table:table-row table:style-name="TableRow98">
          <table:table-cell table:style-name="TableCell99">
            <text:p text:style-name="P100">10:00~10:50</text:p>
          </table:table-cell>
          <table:table-cell table:style-name="TableCell101">
            <text:p text:style-name="P102">參觀展示廳</text:p>
          </table:table-cell>
          <table:table-cell table:style-name="TableCell103">
            <text:p text:style-name="P104">B3臺灣農業的故事廳(智慧農機)</text:p>
            <text:p text:style-name="P105">B1氣候變遷廳</text:p>
            <text:p text:style-name="P106"><text:span text:style-name="T107">2F</text:span><text:span text:style-name="T108">動力與機械廳</text:span><text:span text:style-name="T109">(</text:span><text:span text:style-name="T110">智慧製</text:span></text:p>
            <text:p text:style-name="P111"><text:span text:style-name="T112"><text:s text:c="2"/></text:span><text:span text:style-name="T113">造專區</text:span><text:span text:style-name="T114">)</text:span><text:span text:style-name="T115">、電信</text:span><text:span text:style-name="T116">@</text:span><text:span text:style-name="T117">臺灣</text:span></text:p>
            <text:p text:style-name="P118">廳、烹調的科學</text:p>
            <text:p text:style-name="P119">4F科學開門廳、科學桂冠</text:p>
            <text:p text:style-name="P120"><text:span text:style-name="T121">廳、</text:span><text:span text:style-name="T122">衣技織長廳</text:span><text:span text:style-name="T123">(</text:span><text:span text:style-name="T124">智慧穿</text:span></text:p>
            <text:p text:style-name="P125"><text:span text:style-name="T126">戴</text:span><text:span text:style-name="T127">)</text:span><text:span text:style-name="T128">、</text:span><text:span text:style-name="T129">健康探索廳、防疫</text:span></text:p>
            <text:p text:style-name="P130"><text:span text:style-name="T131">戰鬥營廳</text:span><text:span text:style-name="T132">、</text:span><text:span text:style-name="T133">交通夢想館</text:span></text:p>
            <text:p text:style-name="P134">6F莫拉克風災紀念館、航</text:p>
            <text:p text:style-name="P135"><text:s text:c="2"/>空與太空廳、台灣工業</text:p>
            <text:p text:style-name="P136"><text:s text:c="2"/>史蹟館、啟動創新實驗<text:s text:c="2"/></text:p>
            <text:p text:style-name="P137"><text:s text:c="2"/>場</text:p>
          </table:table-cell>
          <table:table-cell table:style-name="TableCell138">
            <text:p text:style-name="P139"><text:span text:style-name="T140">本館原則以新開設展示廳優先安排，</text:span><text:span text:style-name="T141">參訪展廳依當日輪值導覽老師專長安排。</text:span></text:p>
            <text:p text:style-name="P142">另參訪日期期間有符合12年國教課綱等適合學生學習的特展，本館亦得視情形安排。</text:p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11:00~12:00</text:p>
          </table:table-cell>
          <table:table-cell table:style-name="TableCell148">
            <text:p text:style-name="P149">科教動手做</text:p>
            <text:p text:style-name="P150">活動</text:p>
          </table:table-cell>
          <table:table-cell table:style-name="TableCell151">
            <text:p text:style-name="P152">科學教室</text:p>
          </table:table-cell>
          <table:table-cell table:style-name="TableCell153">
            <text:p text:style-name="P154">本館推出適合各年齡動手做單元，從遊戲中學習科學知識，體驗動手做樂趣。</text:p>
            <text:p text:style-name="P155">本活動暑假期間與例假日無法安排課程，平日須視師資與教室使用情況進行安排。</text:p>
          </table:table-cell>
        </table:table-row>
        <table:table-row table:style-name="TableRow156">
          <table:table-cell table:style-name="TableCell157">
            <text:p text:style-name="P158">12:00~12:50</text:p>
          </table:table-cell>
          <table:table-cell table:style-name="TableCell159">
            <text:p text:style-name="P160">用餐</text:p>
          </table:table-cell>
          <table:table-cell table:style-name="TableCell161">
            <text:p text:style-name="P162">5F團體用餐區</text:p>
          </table:table-cell>
          <table:table-cell table:style-name="TableCell163">
            <text:p text:style-name="P164">由本館提供蔬食便當及礦泉水</text:p>
          </table:table-cell>
        </table:table-row>
        <table:table-row table:style-name="TableRow165">
          <table:table-cell table:style-name="TableCell166">
            <text:p text:style-name="P167">13:00-13:40</text:p>
          </table:table-cell>
          <table:table-cell table:style-name="TableCell168">
            <text:p text:style-name="P169">3D立體電影</text:p>
          </table:table-cell>
          <table:table-cell table:style-name="TableCell170">
            <text:p text:style-name="P171">B1大銀幕電影院</text:p>
          </table:table-cell>
          <table:table-cell table:style-name="TableCell172">
            <text:p text:style-name="Standard"><text:span text:style-name="T173">高達</text:span><text:span text:style-name="T174">6</text:span><text:span text:style-name="T175">層樓高的大銀幕，配上立體眼鏡，感受絕佳臨場感。</text:span><text:span text:style-name="T176">請於</text:span><text:span text:style-name="T177">12:50</text:span><text:span text:style-name="T178">準時至</text:span><text:span text:style-name="T179">B1</text:span><text:span text:style-name="T180">樓電影院集合入場。</text:span></text:p>
          </table:table-cell>
        </table:table-row>
        <table:table-row table:style-name="TableRow181">
          <table:table-cell table:style-name="TableCell182">
            <text:p text:style-name="P183">14:00~14:50</text:p>
          </table:table-cell>
          <table:table-cell table:style-name="TableCell184">
            <text:p text:style-name="P185">體驗設施</text:p>
          </table:table-cell>
          <table:table-cell table:style-name="TableCell186">
            <text:p text:style-name="P187">B1開放式典藏庫(上限60人/時)</text:p>
            <text:p text:style-name="P188">4F地震體驗屋(上限50人/時)</text:p>
            <text:p text:style-name="P189">6F飛行體驗屋(上限25人/時)</text:p>
            <text:p text:style-name="P190">南館樂活節能屋(上限60人/時)</text:p>
          </table:table-cell>
          <table:table-cell table:style-name="TableCell191">
            <text:p text:style-name="cjk"><text:span text:style-name="T192">體驗設施由本館視參訪團體人數與當日預約情形安排，</text:span><text:s/><text:span text:style-name="T193">超過上限人數之團體本館亦得視情形安排不同體驗設施。</text:span></text:p>
          </table:table-cell>
        </table:table-row>
        <table:table-row table:style-name="TableRow194">
          <table:table-cell table:style-name="TableCell195">
            <text:p text:style-name="P196">15:00-16:00</text:p>
          </table:table-cell>
          <table:table-cell table:style-name="TableCell197">
            <text:p text:style-name="P198">自行參觀、回程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建議行程：</text:span><text:span text:style-name="T204">兒童科學園</text:span><text:span text:style-name="T205">、</text:span><text:span text:style-name="T206">南館科普圖書館（約</text:span><text:span text:style-name="T207">20</text:span><text:span text:style-name="T208">分鐘）、</text:span><text:span text:style-name="T209">1</text:span><text:span text:style-name="T210">樓科工綠品店</text:span></text:p>
          </table:table-cell>
        </table:table-row>
      </table:table>
      <text:p text:style-name="P211"/>
      <text:p text:style-name="P212">陸、申請方式及活動說明</text:p>
      <text:list text:style-name="WWNum2">
        <text:list-item text:start-value="1">
          <text:p text:style-name="P213"><text:span text:style-name="T214">本活動提供經濟弱勢學生全額免費到館參觀（含參觀費用、科學活動材料費、交通、保險、膳費等費用），活動行程由本館規劃，惠請各單位</text:span><text:span text:style-name="T215">薦送</text:span><text:span text:style-name="T216">經濟弱勢</text:span><text:span text:style-name="T217">學生參加，請</text:span><text:span text:style-name="T218">檢具公函並填覆申請表</text:span><text:span text:style-name="T219">，</text:span><text:span text:style-name="T220">參訪學生名單、</text:span><text:span text:style-name="T221">匯款帳戶資料表</text:span><text:span text:style-name="T222">(</text:span><text:span text:style-name="T223">表格如附件一、附件二、附件三</text:span><text:span text:style-name="T224">)</text:span><text:span text:style-name="T225">；以社會福利團體名義申請本計畫者，除上述附件外，需再檢附申請單位</text:span><text:span text:style-name="T226">立案證書、組織章程</text:span><text:span text:style-name="T227">等文件影本各</text:span><text:span text:style-name="T228">1</text:span><text:span text:style-name="T229">份，以資證明。</text:span></text:p>
        </text:list-item>
        <text:list-item>
          <text:p text:style-name="P230"><text:span text:style-name="T231">本館將</text:span><text:span text:style-name="T232">依來函及</text:span><text:span text:style-name="T233">文件完備</text:span><text:span text:style-name="T234">先後順序</text:span><text:span text:style-name="T235">核定申請費用，經費有限用完為止，審查後通知相關事項。</text:span></text:p>
        </text:list-item>
        <text:list-item>
          <text:p text:style-name="P236"><text:span text:style-name="T237">陪同人數係</text:span><text:span text:style-name="T238">10</text:span><text:span text:style-name="T239">名學生以內得</text:span><text:span text:style-name="T240">1</text:span><text:span text:style-name="T241">名陪同人員、</text:span><text:span text:style-name="T242">20</text:span><text:span text:style-name="T243">名學生以內得</text:span><text:span text:style-name="T244">2</text:span><text:span text:style-name="T245">名陪同人員，以此類推；倘有特殊需求者</text:span><text:span text:style-name="T246">(</text:span><text:span text:style-name="T247">如身心障礙、特教班</text:span><text:span text:style-name="T248">…</text:span><text:span text:style-name="T249">等</text:span><text:span text:style-name="T250">)</text:span><text:span text:style-name="T251">，請於公函述明理由，</text:span><text:span text:style-name="T252">並於申請表</text:span><text:span text:style-name="T253">(</text:span><text:span text:style-name="T254">附件一</text:span><text:span text:style-name="T255">)</text:span><text:span text:style-name="T256">加註敘明</text:span><text:span text:style-name="T257">，經本館同意後，陪同人數得不受前述人數限制。</text:span></text:p>
        </text:list-item>
      </text:list>
      <text:p text:style-name="P258"><text:span text:style-name="T259">本活動全額支付對象為經濟弱勢學生</text:span><text:span text:style-name="T260">及經本館同意全額支付之陪同人員</text:span><text:span text:style-name="T261">，一般學生及超額陪同人員隨隊參訪者得適用優惠專案（參觀展示廳每人</text:span><text:span text:style-name="T262">35</text:span><text:span text:style-name="T263">元、電影院</text:span><text:span text:style-name="T264">50</text:span><text:span text:style-name="T265">元、體驗設施</text:span><text:span text:style-name="T266">25</text:span><text:span text:style-name="T267">元、科教動手做活動</text:span><text:span text:style-name="T268">60</text:span><text:span text:style-name="T269">元、有安排參觀特展者依優惠票收費）</text:span><text:span text:style-name="T270">，其他費用如保險費、交通費、膳費等所有費用均需自籌。</text:span><text:span text:style-name="T271">倘非本計畫全額支付對象共乘交通車者，須依搭車人數比例分攤車資。</text:span></text:p>
      <text:list text:style-name="WWNum2" text:continue-numbering="true">
        <text:list-item>
          <text:p text:style-name="P272"><text:span text:style-name="T273">請於參觀日當天準時</text:span><text:span text:style-name="T274">自行到館集合</text:span><text:span text:style-name="T275">或</text:span><text:span text:style-name="T276">至</text:span><text:span text:style-name="T277">台鐵科工館站後，步行至本館</text:span><text:span text:style-name="T278">。</text:span><text:span text:style-name="T279">經費支付事項請參閱第柒點說明。</text:span></text:p>
        </text:list-item>
        <text:list-item>
          <text:p text:style-name="P280">到館時請檢附(詳細辦法如第柒點)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2.住宿費發票或收據(如有適用)。</text:p>
      <text:p text:style-name="P286"><text:span text:style-name="T287">3.<text:s/></text:span><text:span text:style-name="T288">旅遊平安保險費</text:span><text:span text:style-name="T289">(</text:span><text:span text:style-name="T290">如有</text:span><text:span text:style-name="T291">適用</text:span><text:span text:style-name="T292">)</text:span><text:span text:style-name="T293">。</text:span></text:p>
      <text:p text:style-name="P294"><text:span text:style-name="T295">4.</text:span><text:s/><text:span text:style-name="T296">感謝狀：贊助者名單請參考活動行程表。</text:span></text:p>
      <text:p text:style-name="P297">5.承包廠商匯款帳戶資料(表格如附件三)及存摺封面影本。</text:p>
      <text:p text:style-name="P298"><text:span text:style-name="T299">6.</text:span><text:span text:style-name="T300">參觀單位匯款帳戶資料</text:span><text:span text:style-name="T301">(</text:span><text:span text:style-name="T302">表格如附件三</text:span><text:span text:style-name="T303">) (</text:span><text:span text:style-name="T304">如有適用</text:span><text:span text:style-name="T305">)</text:span><text:span text:style-name="T306">：由申請單位墊支經費者</text:span><text:span text:style-name="T307">，請檢附單位請款領據正本</text:span><text:span text:style-name="T308">(</text:span><text:span text:style-name="T309">範例如附件四</text:span><text:span text:style-name="T310">)</text:span><text:span text:style-name="T311">、</text:span><text:span text:style-name="T312">收據影本及單位匯款帳戶資料</text:span><text:span text:style-name="T313">(</text:span><text:span text:style-name="T314">如附件三</text:span><text:span text:style-name="T315">)</text:span><text:span text:style-name="T316">。</text:span><text:span text:style-name="T317">參觀單位墊付兩項以上費用時，請分別檢附領據正本，勿合併一張申請。</text:span></text:p>
      <text:p text:style-name="Standard"><text:span text:style-name="T318"><text:s text:c="9"/></text:span><text:span text:style-name="T319">六、各單位如有製作感謝狀等，參觀當日得交本館轉予贊助者，活動結束後，一個月內請提供</text:span><text:span text:style-name="T320">3</text:span><text:span text:style-name="T321">則以上學生到館參觀心得</text:span><text:span text:style-name="T322">(</text:span><text:span text:style-name="T323">感謝卡、影像、圖畫或文字等形式不拘</text:span><text:span text:style-name="T324">)<text:s/></text:span><text:span text:style-name="T325">及照片電子檔</text:span><text:span text:style-name="T326"><text:s text:c="16"/></text:span><text:span text:style-name="T327">數張</text:span><text:span text:style-name="T328">(</text:span><text:span text:style-name="T329">如有個案保護等考量得不提供</text:span><text:span text:style-name="T330">)</text:span><text:span text:style-name="T331">，統一收集後，</text:span><text:span text:style-name="T332">一律以電子掃描檔</text:span><text:span text:style-name="T333">Email</text:span><text:span text:style-name="T334">至本館公共服務組平安小組承辦人</text:span><text:span text:style-name="T335">電子信箱。</text:span></text:p>
      <text:p text:style-name="P336">柒、經費支付說明</text:p>
      <text:p text:style-name="P337">一、申請大眾運輸工具等交通費者，說明如次：</text:p>
      <text:p text:style-name="P338">1.購票(憑證)日期：限參觀日當天；經本館同意支付交通費者，得依實際參觀日期辦理。</text:p>
      <text:p text:style-name="P339"><text:span text:style-name="T340">2.</text:span><text:span text:style-name="T341">高雄鐵路已完成地下化並新增科工館站，步行即可到達本館。為鼓勵學校搭乘大眾運輸，及配合政府節能減碳目標，搭乘台鐵至科工館站之學校團體優先受理申請。</text:span><text:span text:style-name="T342">惟實際租借遊覽車比搭乘大眾運輸工具更便捷及經濟者，</text:span><text:span text:style-name="T343">請於公函中述明理由</text:span><text:span text:style-name="T344">，並經本館同意後，始得租借遊覽車。</text:span></text:p>
      <text:p text:style-name="P345"><text:s text:c="8"/>3.另針對澎湖、綠島、蘭嶼、小琉球等區到臺灣本島之交通費支付，僅以台華輪或交通船往返船票為支付金額上限，欲搭乘其他交通工具者，差額由各單位自籌。</text:p>
      <text:p text:style-name="P346"><text:span text:style-name="T347"><text:s text:c="7"/></text:span><text:span text:style-name="T348"><text:s/>4.</text:span><text:span text:style-name="T349">租借遊覽車</text:span><text:span text:style-name="T350">，申請時請檢附三家廠商估價單。</text:span></text:p>
      <text:p text:style-name="P351"><text:span text:style-name="T352"><text:s text:c="7"/></text:span><text:span text:style-name="T353"><text:s/>5.</text:span><text:span text:style-name="T354">租借遊覽車需依教育部「學校辦理校外教學活動租用車輛應行注意事項」租用</text:span><text:span text:style-name="T355">5</text:span><text:span text:style-name="T356">年以下車齡車輛，並收據備註欄註明「</text:span><text:span text:style-name="T357">5</text:span><text:span text:style-name="T358">年內車齡車輛」。</text:span></text:p>
      <text:p text:style-name="P359"><text:s text:c="8"/>6.近期報載發生多起因搭車未繫安全帶致發生受傷意外事件，搭乘遊覽車前請要求學員全數繫上安全帶。</text:p>
      <text:p text:style-name="P360">二、參觀單位有住宿必要者，說明如次：</text:p>
      <text:p text:style-name="P361"><text:s text:c="10"/>1.住宿日期：限參觀日前一天或當天。</text:p>
      <text:p text:style-name="P362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63"><text:span text:style-name="T364"><text:s text:c="9"/>3.</text:span><text:span text:style-name="T365">住宿費支付上限以「國軍英雄館</text:span><text:span text:style-name="T366">(</text:span><text:span text:style-name="T367">高雄館</text:span><text:span text:style-name="T368">)</text:span><text:span text:style-name="T369">」一日團體收費為標準住宿費，每人計</text:span><text:span text:style-name="T370">400</text:span><text:span text:style-name="T371">元為上限，</text:span><text:span text:style-name="T372">核銷人數以本館同意及當日實到人數為限</text:span><text:span text:style-name="T373">，差額須由單位自籌。</text:span></text:p>
      <text:p text:style-name="P374"><text:span text:style-name="T375"><text:s text:c="7"/></text:span><text:span text:style-name="T376"><text:s text:c="2"/></text:span><text:span text:style-name="T377">4.</text:span><text:s/><text:span text:style-name="T378">住宿費超過</text:span><text:span text:style-name="T379">1</text:span><text:span text:style-name="T380">萬元者，申請時請檢附估價單。</text:span><text:span text:style-name="T381"><text:s text:c="4"/></text:span></text:p>
      <text:p text:style-name="P382">三、旅遊平安保險、參觀費用、科學活動材料費、膳費、高雄後火車站接駁到館交通費等</text:p>
      <text:p text:style-name="P383"><text:span text:style-name="T384"><text:s text:c="8"/></text:span><text:span text:style-name="T385">由本館統一辦理。</text:span><text:span text:style-name="T386">單位如需自行申請旅遊平安保險，請於公函及申請表</text:span><text:span text:style-name="T387">(</text:span><text:span text:style-name="T388">附件一</text:span><text:span text:style-name="T389">)</text:span><text:span text:style-name="T390">中敘明。</text:span></text:p>
      <text:p text:style-name="P391"><text:span text:style-name="T392">四、上述經費由</text:span><text:bookmark-start text:name="OLE_LINK4"/><text:bookmark-start text:name="OLE_LINK3"/><text:span text:style-name="T393">本館逕支付廠商，請參觀單位配合通知廠商</text:span><text:bookmark-end text:name="OLE_LINK4"/><text:bookmark-end text:name="OLE_LINK3"/><text:span text:style-name="T394">：上述經費發票或收據</text:span><text:span text:style-name="T395">(</text:span><text:span text:style-name="T396">須加蓋免用發票章並註明營利事業統一編號及負責人章</text:span><text:span text:style-name="T397">)</text:span><text:span text:style-name="T398">，請各單位於蒞館當日交由本館核銷，並提供承包廠商匯款帳戶</text:span><text:span text:style-name="T399">(</text:span><text:span text:style-name="T400">須與發票上一致</text:span><text:span text:style-name="T401">)</text:span><text:span text:style-name="T402">、帳號、統一編號、電話等匯款資料；如由申請單位墊支經費者，請檢</text:span><text:span text:style-name="T403">附單位請款領據正本、收據影本及</text:span><text:span text:style-name="T404">單位</text:span><text:span text:style-name="T405">匯款帳戶資料</text:span><text:span text:style-name="T406">(</text:span><text:span text:style-name="T407">表格如附件三</text:span><text:span text:style-name="T408">)</text:span><text:span text:style-name="T409">，俾於後續匯款作業。</text:span></text:p>
      <text:p text:style-name="P410"><text:span text:style-name="T411">附件一</text:span><text:span text:style-name="T412"><text:s text:c="2"/></text:span><text:span text:style-name="T413">國立科學工藝博物館</text:span><text:span text:style-name="T414">109</text:span><text:span text:style-name="T415">年點燈傳愛之旅</text:span><text:span text:style-name="T416">活動申請表</text:span></text:p>
      <text:p text:style-name="P417"><text:span text:style-name="T418">請檢具各單位</text:span><text:span text:style-name="T419">公函</text:span><text:span text:style-name="T420">向本館提出申請預約活動</text:span><text:span text:style-name="T421"><text:s/></text:span><text:span text:style-name="T422">。本館近期活動內容敬請上網瀏覽</text:span><text:a xlink:href="http://www.nstm.gov.tw/" office:target-frame-name="_top" xlink:show="replace"><text:span text:style-name="T423">www.nstm.gov.tw</text:span></text:a></text:p>
      <text:p text:style-name="P424">本館地址︰高雄市80765三民區九如一路720號</text:p>
      <text:p text:style-name="P425">承辦人員：公共服務組蔡先生</text:p>
      <text:p text:style-name="P426">承辦人電話︰07-380-0089轉8478 <text:s text:c="4"/>傳真：07-387-8748</text:p>
      <text:p text:style-name="P427">e-mail:<text:s/>kiyoku1128@mail.nstm.gov.tw <text:s text:c="4"/></text:p>
      <text:p text:style-name="P428"><text:span text:style-name="T429">109</text:span><text:span text:style-name="T430">年點燈傳愛之旅</text:span><text:span text:style-name="T431">活動申請表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單位名稱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單位地址</text:p>
          </table:table-cell>
          <table:table-cell table:style-name="TableCell443">
            <text:p text:style-name="P444"><text:span text:style-name="T445"><text:s text:c="2"/></text:span><text:span text:style-name="T446">　縣市</text:span><text:span text:style-name="T447"><text:s text:c="2"/></text:span><text:span text:style-name="T448">　</text:span><text:span text:style-name="T449">　鄉鎮</text:span><text:span text:style-name="T450"><text:s text:c="4"/></text:span><text:span text:style-name="T451">　市區　</text:span><text:span text:style-name="T452"><text:s text:c="2"/></text:span><text:span text:style-name="T453">　村里</text:span><text:span text:style-name="T454"><text:s text:c="2"/></text:span><text:span text:style-name="T455">　　　路街　</text:span><text:span text:style-name="T456"><text:s/></text:span><text:span text:style-name="T457">　　巷弄　</text:span><text:span text:style-name="T458"><text:s text:c="4"/></text:span><text:span text:style-name="T459">　號樓</text:span></text:p>
          </table:table-cell>
        </table:table-row>
        <table:table-row table:style-name="TableRow460">
          <table:table-cell table:style-name="TableCell461">
            <text:p text:style-name="P462">來館人數</text:p>
          </table:table-cell>
          <table:table-cell table:style-name="TableCell463">
            <text:p text:style-name="P464"><text:span text:style-name="T465">經濟弱勢學生</text:span><text:span text:style-name="T466"><text:s text:c="8"/></text:span><text:span text:style-name="T467">人；陪同人員</text:span><text:span text:style-name="T468"><text:s text:c="7"/></text:span><text:span text:style-name="T469">人</text:span><text:span text:style-name="T470"><text:s/></text:span><text:span text:style-name="T471">(</text:span><text:span text:style-name="T472">如有特殊生需專人陪同請敘明</text:span><text:span text:style-name="T473">)</text:span></text:p>
            <text:p text:style-name="P474"/>
            <text:p text:style-name="P475">一般學生<text:s text:c="9"/>人；<text:s/>超額陪同人員<text:s text:c="7"/>人；共<text:s text:c="6"/>人</text:p>
            <text:p text:style-name="P476">*陪同人數比例依說明第陸點第三項辦理</text:p>
          </table:table-cell>
        </table:table-row>
        <table:table-row table:style-name="TableRow477">
          <table:table-cell table:style-name="TableCell478">
            <text:p text:style-name="P479">來館日期</text:p>
          </table:table-cell>
          <table:table-cell table:style-name="TableCell480">
            <text:p text:style-name="P481">第一優先: <text:s text:c="7"/>年<text:s text:c="5"/>月<text:s text:c="6"/>日（星期<text:s text:c="2"/>）</text:p>
            <text:p text:style-name="P482">第二優先: <text:s text:c="7"/>年<text:s text:c="5"/>月<text:s text:c="6"/>日（星期<text:s text:c="2"/>）</text:p>
            <text:p text:style-name="P483">第三優先: <text:s text:c="7"/>年<text:s text:c="5"/>月<text:s text:c="6"/>日（星期<text:s text:c="2"/>）</text:p>
          </table:table-cell>
        </table:table-row>
        <table:table-row table:style-name="TableRow484">
          <table:table-cell table:style-name="TableCell485" table:number-columns-spanned="2">
            <text:p text:style-name="P486">帶隊教師姓名︰<text:s text:c="21"/>職稱︰<text:s text:c="28"/>電話︰<text:s text:c="16"/></text:p>
            <text:p text:style-name="P487"/>
            <text:p text:style-name="P488">行動電話：<text:s text:c="18"/>e-mail：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<text:span text:style-name="T492">聯絡教師姓名︰</text:span><text:span text:style-name="T493"><text:s text:c="44"/></text:span><text:span text:style-name="T494">職稱</text:span><text:span text:style-name="T495">︰</text:span><text:span text:style-name="T496"><text:s text:c="30"/></text:span><text:span text:style-name="T497">電話︰</text:span><text:span text:style-name="T498"><text:s text:c="13"/></text:span></text:p>
            <text:p text:style-name="P499"/>
            <text:p text:style-name="P500">行動電話：<text:s text:c="52"/>e-mail：</text:p>
            <text:p text:style-name="P501"><text:span text:style-name="T502">(</text:span><text:span text:style-name="T503">帶隊教師與聯絡教師避免留同一人資料，以防參訪當日無法聯繫</text:span><text:span text:style-name="T504">) <text:s text:c="3"/></text:span><text:span text:style-name="T505"><text:s text:c="4"/></text:span><text:span text:style-name="T506"><text:s text:c="15"/></text:span></text:p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申請交通費用︰</text:p>
            <text:p text:style-name="P510">(租借遊覽車，申請時請檢附三家廠商估價單)</text:p>
            <text:p text:style-name="P511"/>
            <text:p text:style-name="P512">申請住宿費用(如有適用)：</text:p>
            <text:p text:style-name="P513">*申請住宿請依說明第柒點第二項辦理</text:p>
            <text:p text:style-name="P514">(請依需求自行增列，超過1萬元者，申請時請檢附估價單)</text:p>
          </table:table-cell>
          <table:covered-table-cell/>
        </table:table-row>
      </table:table>
      <text:p text:style-name="P515">註：1.<text:s/>本傳愛活動僅適用於經濟弱勢學生。</text:p>
      <text:p text:style-name="P516"><text:span text:style-name="T517">2.<text:s/></text:span><text:span text:style-name="T518">請自行到館集合。本活動將於</text:span><text:span text:style-name="T519">10</text:span><text:span text:style-name="T520">時</text:span><text:span text:style-name="T521">0</text:span><text:span text:style-name="T522">分開始，敬請於</text:span><text:span text:style-name="T523">9</text:span><text:span text:style-name="T524">時</text:span><text:span text:style-name="T525">30</text:span><text:span text:style-name="T526">分</text:span><text:span text:style-name="T527">至本館一樓大廳完成報到。</text:span></text:p>
      <text:p text:style-name="P528">3.到館時請檢附:</text:p>
      <text:p text:style-name="P529"><text:span text:style-name="T530">(1)</text:span><text:span text:style-name="T531">搭乘大眾運輸工具等交通費購票證明、發票或收據，收據備註欄註明「</text:span><text:span text:style-name="T532">5</text:span><text:span text:style-name="T533">年內車齡車輛」。</text:span></text:p>
      <text:p text:style-name="P534"><text:span text:style-name="T535">(2)</text:span><text:span text:style-name="T536">住宿費發票或收據</text:span><text:span text:style-name="T537">(</text:span><text:span text:style-name="T538">如有適用</text:span><text:span text:style-name="T539">)</text:span><text:span text:style-name="T540">。</text:span></text:p>
      <text:p text:style-name="P541"><text:span text:style-name="T542">(3)</text:span><text:span text:style-name="T543"><text:s/></text:span><text:span text:style-name="T544">旅遊平安保險費</text:span><text:span text:style-name="T545">(</text:span><text:span text:style-name="T546">如有適用</text:span><text:span text:style-name="T547">)</text:span><text:span text:style-name="T548">。</text:span></text:p>
      <text:p text:style-name="P549"><text:span text:style-name="T550">(4)</text:span><text:s/><text:span text:style-name="T551">感謝狀。</text:span></text:p>
      <text:p text:style-name="P552"><text:span text:style-name="T553">(5)</text:span><text:s/><text:span text:style-name="T554">承包廠商匯款帳戶資料</text:span><text:span text:style-name="T555">(</text:span><text:span text:style-name="T556">表格如附件三</text:span><text:span text:style-name="T557">)</text:span><text:span text:style-name="T558">及存摺封面影本。</text:span></text:p>
      <text:p text:style-name="P559"><text:span text:style-name="T560">(6)</text:span><text:span text:style-name="T561">參觀單位</text:span><text:span text:style-name="T562">匯款帳戶資料</text:span><text:span text:style-name="T563">(</text:span><text:span text:style-name="T564">表格如附件三</text:span><text:span text:style-name="T565">) (</text:span><text:span text:style-name="T566">如有適用</text:span><text:span text:style-name="T567">)</text:span><text:span text:style-name="T568">。</text:span><text:span text:style-name="T569">墊付兩項以上費用時，請分開檢附領據正本，勿合併一張申請。</text:span></text:p>
      <text:p text:style-name="P570">附件二<text:s text:c="2"/>經濟弱勢學生參訪名冊</text:p>
      <text:p text:style-name="P571"/>
      <text:p text:style-name="P572"><text:s text:c="23"/>市(縣) <text:s text:c="16"/>單位名稱<text:s text:c="7"/></text:p>
      <text:p text:style-name="P573"><text:span text:style-name="T574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75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序號</text:p>
          </table:table-cell>
          <table:table-cell table:style-name="TableCell589">
            <text:p text:style-name="P590">年級別</text:p>
          </table:table-cell>
          <table:table-cell table:style-name="TableCell591">
            <text:p text:style-name="P592">班別</text:p>
          </table:table-cell>
          <table:table-cell table:style-name="TableCell593">
            <text:p text:style-name="P594">姓名</text:p>
          </table:table-cell>
          <table:table-cell table:style-name="TableCell595">
            <text:p text:style-name="P596">性別</text:p>
          </table:table-cell>
          <table:table-cell table:style-name="TableCell597">
            <text:p text:style-name="P598">生日(年月日)</text:p>
          </table:table-cell>
          <table:table-cell table:style-name="TableCell599">
            <text:p text:style-name="P600">身分證字號</text:p>
          </table:table-cell>
          <table:table-cell table:style-name="TableCell601">
            <text:p text:style-name="P602">受益人</text:p>
          </table:table-cell>
          <table:table-cell table:style-name="TableCell603">
            <text:p text:style-name="P604">不同校者，請註明就讀學校</text:p>
          </table:table-cell>
        </table:table-row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　</text:p>
          </table:table-cell>
        </table:table-row>
        <table:table-row table:style-name="TableRow624">
          <table:table-cell table:style-name="TableCell625">
            <text:p text:style-name="P626">2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　</text:p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　</text:p>
          </table:table-cell>
        </table:table-row>
        <table:table-row table:style-name="TableRow662">
          <table:table-cell table:style-name="TableCell663">
            <text:p text:style-name="P664">4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　</text:p>
          </table:table-cell>
        </table:table-row>
        <table:table-row table:style-name="TableRow681">
          <table:table-cell table:style-name="TableCell682">
            <text:p text:style-name="P683">5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　</text:p>
          </table:table-cell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7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　</text:p>
          </table:table-cell>
        </table:table-row>
        <table:table-row table:style-name="TableRow738">
          <table:table-cell table:style-name="TableCell739">
            <text:p text:style-name="P740">8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table-cell table:style-name="TableCell758">
            <text:p text:style-name="P759">9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　</text:p>
          </table:table-cell>
        </table:table-row>
        <table:table-row table:style-name="TableRow776">
          <table:table-cell table:style-name="TableCell777">
            <text:p text:style-name="P778">10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　</text:p>
          </table:table-cell>
        </table:table-row>
        <table:table-row table:style-name="TableRow795">
          <table:table-cell table:style-name="TableCell796">
            <text:p text:style-name="P797">11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　</text:p>
          </table:table-cell>
        </table:table-row>
        <table:table-row table:style-name="TableRow814">
          <table:table-cell table:style-name="TableCell815">
            <text:p text:style-name="P816">12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13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　</text:p>
          </table:table-cell>
        </table:table-row>
        <table:table-row table:style-name="TableRow852">
          <table:table-cell table:style-name="TableCell853">
            <text:p text:style-name="P854">14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　</text:p>
          </table:table-cell>
        </table:table-row>
        <table:table-row table:style-name="TableRow871">
          <table:table-cell table:style-name="TableCell872">
            <text:p text:style-name="P873">15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　</text:p>
          </table:table-cell>
        </table:table-row>
        <table:table-row table:style-name="TableRow890">
          <table:table-cell table:style-name="TableCell891">
            <text:p text:style-name="P892">16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　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　</text:p>
          </table:table-cell>
        </table:table-row>
        <table:table-row table:style-name="TableRow909">
          <table:table-cell table:style-name="TableCell910">
            <text:p text:style-name="P911">17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  <table:table-cell table:style-name="TableCell918">
            <text:p text:style-name="P919">　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　</text:p>
          </table:table-cell>
        </table:table-row>
        <table:table-row table:style-name="TableRow928">
          <table:table-cell table:style-name="TableCell929">
            <text:p text:style-name="P930">18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　</text:p>
          </table:table-cell>
        </table:table-row>
        <table:table-row table:style-name="TableRow947">
          <table:table-cell table:style-name="TableCell948">
            <text:p text:style-name="P949">19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>　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　</text:p>
          </table:table-cell>
        </table:table-row>
        <table:table-row table:style-name="TableRow966">
          <table:table-cell table:style-name="TableCell967">
            <text:p text:style-name="P968">2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21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22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3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4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25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>　</text:p>
          </table:table-cell>
          <table:table-cell table:style-name="TableCell1068">
            <text:p text:style-name="P1069">　</text:p>
          </table:table-cell>
          <table:table-cell table:style-name="TableCell1070">
            <text:p text:style-name="P1071">　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　</text:p>
          </table:table-cell>
        </table:table-row>
      </table:table>
      <text:p text:style-name="P1080"><text:tab/><text:tab/></text:p>
      <text:p text:style-name="P1081">陪同人員名冊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序號</text:p>
          </table:table-cell>
          <table:table-cell table:style-name="TableCell1093">
            <text:p text:style-name="P1094">姓名</text:p>
          </table:table-cell>
          <table:table-cell table:style-name="TableCell1095">
            <text:p text:style-name="P1096">職稱</text:p>
          </table:table-cell>
          <table:table-cell table:style-name="TableCell1097">
            <text:p text:style-name="P1098">性別</text:p>
          </table:table-cell>
          <table:table-cell table:style-name="TableCell1099">
            <text:p text:style-name="P1100">生日(年月日)</text:p>
          </table:table-cell>
          <table:table-cell table:style-name="TableCell1101">
            <text:p text:style-name="P1102">身分證字號</text:p>
          </table:table-cell>
          <table:table-cell table:style-name="TableCell1103">
            <text:p text:style-name="P1104">受益人</text:p>
          </table:table-cell>
        </table:table-row>
        <table:table-row table:style-name="TableRow1105">
          <table:table-cell table:style-name="TableCell1106">
            <text:p text:style-name="P1107">1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2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3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5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</table:table>
      <text:p text:style-name="P1180">(受益人如無特殊需求則為「法定繼承人」。如不敷使用，請另紙繕寫)</text:p>
      <text:p text:style-name="P1181">附件三<text:s text:c="2"/>匯款帳戶資料表</text:p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統一編號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單位名稱</text:p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</table:table-row>
        <table:table-row table:style-name="TableRow1199">
          <table:table-cell table:style-name="TableCell1200">
            <text:p text:style-name="P1201">登記住址</text:p>
          </table:table-cell>
          <table:table-cell table:style-name="TableCell1202" table:number-columns-spanned="5">
            <text:p text:style-name="P1203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銀行代碼</text:p>
            <text:p text:style-name="P1207">(7碼)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銀行名稱</text:p>
          </table:table-cell>
          <table:table-cell table:style-name="TableCell1212">
            <text:p text:style-name="P1213">銀行<text:s text:c="6"/>分行</text:p>
          </table:table-cell>
          <table:table-cell table:style-name="TableCell1214">
            <text:p text:style-name="P1215">帳號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帳戶名稱</text:p>
          </table:table-cell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 table:number-columns-spanned="2">
            <text:p text:style-name="P1224">(郵局帳戶→”局號+帳號”)</text:p>
          </table:table-cell>
          <table:covered-table-cell/>
        </table:table-row>
        <table:table-row table:style-name="TableRow1225">
          <table:table-cell table:style-name="TableCell1226">
            <text:p text:style-name="P1227">電<text:s text:c="4"/>話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傳真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E-mail</text:p>
          </table:table-cell>
          <table:table-cell table:style-name="TableCell1236">
            <text:p text:style-name="P1237"/>
          </table:table-cell>
        </table:table-row>
      </table:table>
      <text:p text:style-name="P1238"/>
      <text:p text:style-name="P1239"/>
      <text:p text:style-name="P1240">備註：</text:p>
      <text:p text:style-name="P1241"><text:span text:style-name="T1242">1.<text:s/></text:span><text:span text:style-name="T1243">本資料係做為活動經費匯款之用，各欄位請</text:span><text:span text:style-name="T1244">務必填寫正確</text:span><text:span text:style-name="T1245">以免影響款項匯入帳戶之時效。</text:span></text:p>
      <text:p text:style-name="P1246">2.<text:s/>填寫完成請列印、蓋申請人章後，附上存摺影本(有帳號頁，加蓋學校/單位章)，連同憑證一併結報以利核對。</text:p>
      <text:p text:style-name="P1247"><text:span text:style-name="T1248">3.</text:span><text:span text:style-name="T1249">統一編號請務必與銀行開戶統一編號一致。</text:span></text:p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>附件四<text:s text:c="30"/></text:p>
      <text:p text:style-name="P1272"><text:span text:style-name="T1273"><text:s/></text:span><text:span text:style-name="T1274">領</text:span><text:span text:style-name="T1275"><text:s text:c="2"/></text:span><text:span text:style-name="T1276">據</text:span></text:p>
      <text:p text:style-name="P1277"/>
      <text:p text:style-name="P1278"><text:span text:style-name="T1279">茲　收到</text:span><text:span text:style-name="T1280">國立科學工藝博物館</text:span><text:span text:style-name="T1281">撥付「</text:span><text:span text:style-name="T1282">109</text:span><text:span text:style-name="T1283">年點燈傳愛之旅</text:span></text:p>
      <text:p text:style-name="P1284"><text:span text:style-name="T1285">『科工平安燈』點燈傳愛公益扶弱活動計畫」</text:span><text:span text:style-name="T1286">OO</text:span><text:span text:style-name="T1287">經費，</text:span></text:p>
      <text:p text:style-name="P1288">計新台幣　　　萬　　　仟　　　佰　　　拾　　　元整，</text:p>
      <text:p text:style-name="P1289">上開金額屬實無誤。</text:p>
      <text:p text:style-name="P1290"><text:s/>此致</text:p>
      <text:p text:style-name="P1291">國立科學工藝博物館</text:p>
      <text:p text:style-name="P1292"/>
      <text:p text:style-name="P1293">單位名稱:</text:p>
      <text:p text:style-name="P1294"><text:span text:style-name="T1295">負責人</text:span><text:span text:style-name="T1296">:</text:span><text:span text:style-name="T1297">　　　　　　　　</text:span><text:span text:style-name="T1298">(</text:span><text:span text:style-name="T1299">簽章</text:span><text:span text:style-name="T1300">)</text:span></text:p>
      <text:p text:style-name="P1301">單位電話:</text:p>
      <text:p text:style-name="P1302">單位地址:</text:p>
      <text:p text:style-name="P1303"/>
      <text:p text:style-name="P1304">戶名：</text:p>
      <text:p text:style-name="P1305">帳號：</text:p>
      <text:p text:style-name="P1306">行庫代號：</text:p>
      <text:p text:style-name="P1307">統一編號:</text:p>
      <text:p text:style-name="P1308"/>
      <text:p text:style-name="P1309"><text:span text:style-name="T1310">會計</text:span><text:span text:style-name="T1311">:</text:span><text:span text:style-name="T1312"><text:s/></text:span><text:span text:style-name="T1313">　　　　　　　　　</text:span><text:span text:style-name="T1314">(</text:span><text:span text:style-name="T1315">簽章</text:span><text:span text:style-name="T1316">)</text:span></text:p>
      <text:p text:style-name="P1317"><text:span text:style-name="T1318">出納</text:span><text:span text:style-name="T1319">:</text:span><text:span text:style-name="T1320"><text:s/></text:span><text:span text:style-name="T1321">　　　　　　　　　</text:span><text:span text:style-name="T1322">(</text:span><text:span text:style-name="T1323">簽章</text:span><text:span text:style-name="T1324">)</text:span></text:p>
      <text:p text:style-name="P1325"/>
      <text:p text:style-name="P1326"/>
      <text:p text:style-name="P1327"><text:span text:style-name="T1328">中華民國</text:span><text:span text:style-name="T1329">109</text:span><text:span text:style-name="T1330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ktps</dc:creator>
    <meta:creation-date>2020-05-21T07:44:00Z</meta:creation-date>
    <dc:date>2020-05-21T07:44:00Z</dc:date>
    <meta:print-date>2020-02-07T04:40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39" meta:character-count="5614" meta:row-count="39" meta:non-whitespace-character-count="4786"/>
  </office:meta>
</office:document-meta>
</file>