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margin-left="0.25in" fo:margin-right="-0.2166in" fo:text-indent="0.0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Textbody" style:family="paragraph">
      <style:paragraph-properties fo:text-align="justify" fo:margin-left="0.25in" fo:margin-right="-0.2166in" fo:text-indent="0.0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Textbody" style:family="paragraph">
      <style:paragraph-properties fo:text-align="justify" fo:margin-left="0.25in" fo:margin-right="-0.2166in" fo:text-indent="0.0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top="0.0312in" fo:margin-bottom="0.0312in" fo:margin-right="0.0312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fo:text-align="justify" fo:margin-left="0.6388in" fo:text-indent="-0.4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Textbody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1" style:family="table-column">
      <style:table-column-properties style:column-width="1.0819in" style:use-optimal-column-width="false"/>
    </style:style>
    <style:style style:name="TableColumn32" style:family="table-column">
      <style:table-column-properties style:column-width="5.6076in" style:use-optimal-column-width="false"/>
    </style:style>
    <style:style style:name="Table30" style:family="table">
      <style:table-properties style:width="6.6895in" fo:margin-left="0.567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38" style:family="table-row">
      <style:table-row-properties style:min-row-height="0.3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48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49" style:family="table-row">
      <style:table-row-properties style:min-row-height="0.303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line-height-at-least="0.2777in"/>
    </style:style>
    <style:style style:name="T5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68" style:family="table-row">
      <style:table-row-properties style:min-row-height="0.303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.2777in"/>
    </style:style>
    <style:style style:name="T71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.2777in"/>
    </style:style>
    <style:style style:name="T7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79" style:family="table-row">
      <style:table-row-properties style:min-row-height="0.289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.2777in"/>
    </style:style>
    <style:style style:name="T82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86" style:family="table-row">
      <style:table-row-properties style:min-row-height="0.28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96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.2777in" fo:margin-left="0.7763in" fo:text-indent="-0.776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102" style:parent-style-name="Textbody" style:family="paragraph">
      <style:paragraph-properties fo:text-align="justify" fo:margin-left="1.4958in" fo:text-indent="-1.25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Textbody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Textbody" style:family="paragraph">
      <style:paragraph-properties fo:widows="2" fo:orphans="2" fo:margin-top="0.0312in" fo:margin-bottom="0.0312in" style:line-height-at-least="0.2777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Textbody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標楷體" style:font-name-complex="Tahom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35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Textbody" style:family="paragraph">
      <style:paragraph-properties fo:widows="2" fo:orphans="2" fo:margin-top="0.0312in" fo:margin-bottom="0.0312in" fo:margin-right="0.0312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Textbody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" style:family="paragraph">
      <style:paragraph-properties fo:break-before="page" style:snap-to-layout-grid="fals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9" style:parent-style-name="Textbody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4.3534in" style:use-optimal-column-width="false"/>
    </style:style>
    <style:style style:name="Table162" style:family="table">
      <style:table-properties style:width="5.7319in" fo:margin-left="0in" table:align="center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401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min-row-height="0.37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0.5326in" style:use-optimal-column-width="false"/>
    </style:style>
    <style:style style:name="Table181" style:family="table">
      <style:table-properties style:width="5.75in" fo:margin-left="0in" table:align="center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16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48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/>
    </style:style>
    <style:style style:name="TableRow226" style:family="table-row">
      <style:table-row-properties style:min-row-height="0.341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/>
    </style:style>
    <style:style style:name="TableRow236" style:family="table-row">
      <style:table-row-properties style:min-row-height="0.3763in" style:use-optimal-row-height="false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/>
    </style:style>
    <style:style style:name="TableRow243" style:family="table-row">
      <style:table-row-properties style:min-row-height="0.458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251" style:family="table-column">
      <style:table-column-properties style:column-width="1.0833in" style:use-optimal-column-width="false"/>
    </style:style>
    <style:style style:name="TableColumn252" style:family="table-column">
      <style:table-column-properties style:column-width="1.575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5326in" style:use-optimal-column-width="false"/>
    </style:style>
    <style:style style:name="Table250" style:family="table">
      <style:table-properties style:width="5.75in" fo:margin-left="0in" table:align="center"/>
    </style:style>
    <style:style style:name="TableRow257" style:family="table-row">
      <style:table-row-properties style:min-row-height="0.486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489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text-properties style:font-name="標楷體" style:font-name-asian="標楷體"/>
    </style:style>
    <style:style style:name="TableRow295" style:family="table-row">
      <style:table-row-properties style:min-row-height="0.4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/>
      <style:text-properties style:font-name="標楷體" style:font-name-asian="標楷體"/>
    </style:style>
    <style:style style:name="P300" style:parent-style-name="Textbody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TableRow305" style:family="table-row">
      <style:table-row-properties style:min-row-height="0.3756in" style:use-optimal-row-height="false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/>
    </style:style>
    <style:style style:name="TableRow312" style:family="table-row">
      <style:table-row-properties style:min-row-height="0.534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P31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19" style:parent-style-name="Textbody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新竹市109年度國民中小學本土教育整體推動方案</text:p>
      <text:p text:style-name="P2"><text:span text:style-name="T3">學生客家文化生活體驗營</text:span></text:p>
      <text:p text:style-name="P4">壹、緣起</text:p>
      <text:p text:style-name="P5"><text:span text:style-name="T6">一、參加文化體驗活動，學習客家語言了解客家文化。</text:span></text:p>
      <text:p text:style-name="P7">二、透過相關文化體驗活動，拓展孩童視野，建立孩童自我信心。</text:p>
      <text:p text:style-name="P8">三、藉由體驗活動，傳承客家文化。</text:p>
      <text:p text:style-name="P9">貳、依據</text:p>
      <text:p text:style-name="P10">一、教育部國民及學前教育署107年3月6日臺教國署國字第1070001409B</text:p>
      <text:p text:style-name="P11">號令修正「教育部國民及學前教育署推動國民中小學本土教育補助要點」</text:p>
      <text:p text:style-name="P12">辦理。</text:p>
      <text:p text:style-name="P13">二、新竹市109學年度國民中小學本土教育整體推動方案。</text:p>
      <text:p text:style-name="P14">參、目標</text:p>
      <text:p text:style-name="P15">一、結合教育部政策推動，於多元課程及活動等各項方式加入本土語言，辦理客家文化生活體驗營一日遊。</text:p>
      <text:p text:style-name="P16">二、透過農場沈浸式客語學習活動，提升客語能力，緬懷客家先祖的耕作環境情狀及田園生活。</text:p>
      <text:p text:style-name="P17">三、讓孩童「做中學」的親身體驗，培養基本的生活能力，達到傳承客家文化意涵。</text:p>
      <text:p text:style-name="P18">肆、辦理單位</text:p>
      <text:p text:style-name="P19">一、指導單位：教育部國民及學前教育署</text:p>
      <text:p text:style-name="P20">二、主辦單位：新竹市政府</text:p>
      <text:p text:style-name="P21">三、承辦單位：新竹市三民國民小學</text:p>
      <text:p text:style-name="P22"><text:span text:style-name="T23">伍、實施方式</text:span></text:p>
      <text:p text:style-name="P24">一、參加對象：本市國小四〜六年級選修客家語學生共80人次。</text:p>
      <text:p text:style-name="P25"><text:span text:style-name="T26">二、講師</text:span><text:span text:style-name="T27">:</text:span><text:span text:style-name="T28">邀請客家語輔導團教師及客家文史工作者擔任。</text:span></text:p>
      <text:soft-page-break/>
      <text:p text:style-name="P29">三、課程內容：如課程表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10月20日(二)</text:p>
          </table:table-cell>
        </table:table-row>
        <table:table-row table:style-name="TableRow38">
          <table:table-cell table:style-name="TableCell39">
            <text:p text:style-name="P40">08:00~08:30</text:p>
          </table:table-cell>
          <table:table-cell table:style-name="TableCell41">
            <text:p text:style-name="P42">報到：三民國小彩虹館前</text:p>
          </table:table-cell>
        </table:table-row>
        <table:table-row table:style-name="TableRow43">
          <table:table-cell table:style-name="TableCell44">
            <text:p text:style-name="P45">08:30~09:30</text:p>
          </table:table-cell>
          <table:table-cell table:style-name="TableCell46">
            <text:p text:style-name="P47">出發:羅屋書院＋有獎徵答(車上)</text:p>
            <text:p text:style-name="P48">（講師：關東國小黃秋燕老師、培英國中黃惠琴老師）</text:p>
          </table:table-cell>
        </table:table-row>
        <table:table-row table:style-name="TableRow49">
          <table:table-cell table:style-name="TableCell50">
            <text:p text:style-name="P51">09:30~11:30</text:p>
          </table:table-cell>
          <table:table-cell table:style-name="TableCell52">
            <text:p text:style-name="P53"><text:span text:style-name="T54">東安古橋</text:span><text:span text:style-name="T55">→</text:span><text:span text:style-name="T56">牛欄河畔</text:span><text:span text:style-name="T57">→</text:span><text:span text:style-name="T58">古建築巡禮</text:span><text:span text:style-name="T59">→</text:span><text:span text:style-name="T60">關西石店子老街</text:span><text:span text:style-name="T61">→</text:span><text:span text:style-name="T62">渡南古道</text:span><text:span text:style-name="T63">→</text:span><text:span text:style-name="T64">南山田園</text:span><text:span text:style-name="T65">(</text:span><text:span text:style-name="T66">以上行程視天候會進行彈性調整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11:30~13:10</text:span></text:p>
          </table:table-cell>
          <table:table-cell table:style-name="TableCell72">
            <text:p text:style-name="P73"><text:span text:style-name="T74">午餐時光</text:span><text:span text:style-name="T75">----</text:span><text:span text:style-name="T76">客家菜包</text:span><text:span text:style-name="T77">DIY&amp;</text:span><text:span text:style-name="T78">客家風味餐</text:span></text:p>
          </table:table-cell>
        </table:table-row>
        <table:table-row table:style-name="TableRow79">
          <table:table-cell table:style-name="TableCell80">
            <text:p text:style-name="P81"><text:span text:style-name="T82">13:10~13:30</text:span></text:p>
          </table:table-cell>
          <table:table-cell table:style-name="TableCell83">
            <text:p text:style-name="P84"><text:span text:style-name="T85">前往紅茶公司</text:span></text:p>
          </table:table-cell>
        </table:table-row>
        <table:table-row table:style-name="TableRow86">
          <table:table-cell table:style-name="TableCell87">
            <text:p text:style-name="P88">13:30~14:30</text:p>
          </table:table-cell>
          <table:table-cell table:style-name="TableCell89">
            <text:p text:style-name="P90">台灣紅茶公司地方文化館參訪</text:p>
          </table:table-cell>
        </table:table-row>
        <table:table-row table:style-name="TableRow91">
          <table:table-cell table:style-name="TableCell92">
            <text:p text:style-name="P93">14:30~15:30</text:p>
          </table:table-cell>
          <table:table-cell table:style-name="TableCell94">
            <text:p text:style-name="P95">回程:有獎徵答(車上)</text:p>
            <text:p text:style-name="P96">（講師：三民國小胡小慧老師、三民國小葉秋美老師）</text:p>
          </table:table-cell>
        </table:table-row>
        <table:table-row table:style-name="TableRow97">
          <table:table-cell table:style-name="TableCell98">
            <text:p text:style-name="P99">15:30</text:p>
          </table:table-cell>
          <table:table-cell table:style-name="TableCell100">
            <text:p text:style-name="P101">快樂賦歸：三民國小校門口</text:p>
          </table:table-cell>
        </table:table-row>
      </table:table>
      <text:p text:style-name="P102"><text:span text:style-name="T103">四、報名方式：</text:span><text:span text:style-name="T104">9</text:span><text:span text:style-name="T105">月</text:span><text:span text:style-name="T106">23</text:span><text:span text:style-name="T107">日（三）</text:span><text:span text:style-name="T108">8:00</text:span><text:span text:style-name="T109">起至</text:span><text:span text:style-name="T110">9</text:span><text:span text:style-name="T111">月</text:span><text:span text:style-name="T112">30</text:span><text:span text:style-name="T113">日（三）</text:span><text:span text:style-name="T114">12:00</text:span><text:span text:style-name="T115">止，將紙本報名表核章後送交三民國小教務處鄭展志組長收，即完成報名</text:span><text:span text:style-name="T116">，報名表如附件</text:span><text:span text:style-name="T117">1</text:span><text:span text:style-name="T118">。</text:span></text:p>
      <text:p text:style-name="P119">五、假別：參加活動人員給予公假登記</text:p>
      <text:p text:style-name="P120">陸、注意事項</text:p>
      <text:p text:style-name="P121"><text:s text:c="2"/>一、以新竹市國小四〜六年級選修客家語學生為優先。</text:p>
      <text:p text:style-name="P122"><text:span text:style-name="T123"><text:s text:c="2"/></text:span><text:span text:style-name="T124">二、</text:span><text:span text:style-name="T125">每校報名二位為限。若有特殊狀況需增加名額</text:span><text:span text:style-name="T126">，</text:span><text:span text:style-name="T127">請與三民國小教務處聯繫。</text:span></text:p>
      <text:p text:style-name="P128"><text:s text:c="2"/>三、參加人員如遇颱風或其他不可抗力因素時,<text:s/>請密切注意三民國小及新竹教育網的公告。</text:p>
      <text:p text:style-name="P129"><text:span text:style-name="T130"><text:s text:c="2"/></text:span><text:span text:style-name="T131">四、報名表上資料務必詳填</text:span><text:span text:style-name="T132">，</text:span><text:span text:style-name="T133">俾利</text:span><text:span text:style-name="T134">辦理保險及緊急聯絡時使用。</text:span></text:p>
      <text:p text:style-name="P135"><text:span text:style-name="T136">柒、經費來源：</text:span><text:span text:style-name="T137">由教育部國民及學前教育署及本市市政府補助</text:span></text:p>
      <text:p text:style-name="P138"><text:span text:style-name="T139">捌、獎勵</text:span><text:span text:style-name="T140"><text:tab/></text:span></text:p>
      <text:p text:style-name="P141"><text:span text:style-name="T142"><text:s text:c="3"/></text:span><text:span text:style-name="T143">一、執行本案之相關工作人員給予公差假登記</text:span><text:span text:style-name="T144">(</text:span><text:span text:style-name="T145">課務排代</text:span><text:span text:style-name="T146">)</text:span><text:span text:style-name="T147">。</text:span></text:p>
      <text:p text:style-name="P148"><text:s text:c="3"/>二、辦理本案之工作人員，依本市教育專業人員獎勵標準補充規定辦理敘獎。</text:p>
      <text:p text:style-name="P149"><text:span text:style-name="T150">拾、附則：</text:span><text:span text:style-name="T151">本計畫陳教育部核定後實施</text:span></text:p>
      <text:soft-page-break/>
      <text:p text:style-name="P152"><text:span text:style-name="T153">附件</text:span><text:span text:style-name="T154">1</text:span></text:p>
      <text:p text:style-name="P155"><text:span text:style-name="T156">新竹市</text:span><text:span text:style-name="T157">109</text:span><text:span text:style-name="T158">年度推動國民中小學本土教育</text:span></text:p>
      <text:p text:style-name="P159"><text:span text:style-name="T160">學生客家文化生活體驗營</text:span><text:span text:style-name="T161">報名表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學校名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承辦人姓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承辦人電話</text:p>
          </table:table-cell>
          <table:table-cell table:style-name="TableCell178">
            <text:p text:style-name="P179"/>
          </table:table-cell>
        </table:table-row>
      </table:table>
      <text:p text:style-name="P180">學生1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學生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年級/班別</text:p>
          </table:table-cell>
          <table:table-cell table:style-name="TableCell195">
            <text:p text:style-name="P196"><text:s text:c="6"/></text:p>
          </table:table-cell>
          <table:table-cell table:style-name="TableCell197">
            <text:p text:style-name="P198">性別</text:p>
          </table:table-cell>
          <table:table-cell table:style-name="TableCell199">
            <text:p text:style-name="P200"><text:span text:style-name="T201"></text:span><text:span text:style-name="T202">男</text:span></text:p>
            <text:p text:style-name="P203"><text:span text:style-name="T204"></text:span><text:span text:style-name="T205">女</text:span></text:p>
          </table:table-cell>
        </table:table-row>
        <table:table-row table:style-name="TableRow206">
          <table:table-cell table:style-name="TableCell207">
            <text:p text:style-name="P208">出生日期</text:p>
          </table:table-cell>
          <table:table-cell table:style-name="TableCell209">
            <text:p text:style-name="P210"><text:s/>＿<text:s/>年＿<text:s/>月＿<text:s/>日</text:p>
          </table:table-cell>
          <table:table-cell table:style-name="TableCell211">
            <text:p text:style-name="P212">身分證字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pan text:style-name="T217"></text:span><text:span text:style-name="T218">葷</text:span></text:p>
            <text:p text:style-name="Textbody"><text:span text:style-name="T219"></text:span><text:span text:style-name="T220">素</text:span></text:p>
          </table:table-cell>
        </table:table-row>
        <table:table-row table:style-name="TableRow221">
          <table:table-cell table:style-name="TableCell222">
            <text:p text:style-name="P223">家裡住址</text:p>
          </table:table-cell>
          <table:table-cell table:style-name="TableCell224" table:number-columns-spanned="5">
            <text:p text:style-name="P225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緊急聯絡人</text:p>
          </table:table-cell>
          <table:table-cell table:style-name="TableCell229" table:number-rows-spanned="2">
            <text:p text:style-name="P230">姓名:</text:p>
            <text:p text:style-name="P231">關係:</text:p>
          </table:table-cell>
          <table:table-cell table:style-name="TableCell232">
            <text:p text:style-name="P233">家裡電話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家長手機號碼<text:s text:c="3"/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家長接送地點</text:p>
          </table:table-cell>
          <table:table-cell table:style-name="TableCell246" table:number-columns-spanned="5">
            <text:p text:style-name="P247">三民國小校門口</text:p>
          </table:table-cell>
          <table:covered-table-cell/>
          <table:covered-table-cell/>
          <table:covered-table-cell/>
          <table:covered-table-cell/>
        </table:table-row>
      </table:table>
      <text:p text:style-name="P248"/>
      <text:p text:style-name="P249">學生2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學生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年級/班別</text:p>
          </table:table-cell>
          <table:table-cell table:style-name="TableCell264">
            <text:p text:style-name="P265"><text:s text:c="6"/></text:p>
          </table:table-cell>
          <table:table-cell table:style-name="TableCell266">
            <text:p text:style-name="P267">性別</text:p>
          </table:table-cell>
          <table:table-cell table:style-name="TableCell268">
            <text:p text:style-name="P269"><text:span text:style-name="T270"></text:span><text:span text:style-name="T271">男</text:span></text:p>
            <text:p text:style-name="P272"><text:span text:style-name="T273"></text:span><text:span text:style-name="T274">女</text:span></text:p>
          </table:table-cell>
        </table:table-row>
        <table:table-row table:style-name="TableRow275">
          <table:table-cell table:style-name="TableCell276">
            <text:p text:style-name="P277">出生日期</text:p>
          </table:table-cell>
          <table:table-cell table:style-name="TableCell278">
            <text:p text:style-name="P279"><text:s/>＿<text:s/>年＿<text:s/>月＿<text:s/>日</text:p>
          </table:table-cell>
          <table:table-cell table:style-name="TableCell280">
            <text:p text:style-name="P281">身分證字號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<text:span text:style-name="T286"></text:span><text:span text:style-name="T287">葷</text:span></text:p>
            <text:p text:style-name="Textbody"><text:span text:style-name="T288"></text:span><text:span text:style-name="T289">素</text:span></text:p>
          </table:table-cell>
        </table:table-row>
        <table:table-row table:style-name="TableRow290">
          <table:table-cell table:style-name="TableCell291">
            <text:p text:style-name="P292">家裡住址</text:p>
          </table:table-cell>
          <table:table-cell table:style-name="TableCell293" table:number-columns-spanned="5">
            <text:p text:style-name="P294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緊急聯絡人</text:p>
          </table:table-cell>
          <table:table-cell table:style-name="TableCell298" table:number-rows-spanned="2">
            <text:p text:style-name="P299">姓名:</text:p>
            <text:p text:style-name="P300">關係:</text:p>
          </table:table-cell>
          <table:table-cell table:style-name="TableCell301">
            <text:p text:style-name="P302">家裡電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手機號碼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家長接送地點</text:p>
          </table:table-cell>
          <table:table-cell table:style-name="TableCell315" table:number-columns-spanned="5">
            <text:p text:style-name="P316"><text:span text:style-name="T317">三民國小校門口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p text:style-name="P319"><text:span text:style-name="T320">承辦人：</text:span><text:span text:style-name="T321"><text:s text:c="18"/></text:span><text:span text:style-name="T322">主任：</text:span><text:span text:style-name="T323"><text:s text:c="18"/></text:span><text:span text:style-name="T32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彩色清單-輔色11" style:display-name="彩色清單 - 輔色 11" style:family="paragraph" style:parent-style-name="Textbody">
      <style:text-properties style:font-name-complex="Times New Roman" style:language-asian="en" style:country-asian="US" fo:hyphenate="false"/>
    </style:style>
    <style:style style:name="本文" style:display-name="本文" style:family="paragraph" style:parent-style-name="Textbody">
      <style:paragraph-properties fo:margin-left="0.083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彩色清單-輔色1字元" style:display-name="彩色清單 - 輔色 1 字元" style:family="text">
      <style:text-properties style:letter-kerning="false" fo:font-size="11pt" style:font-size-asian="11pt" style:font-size-complex="11pt" style:language-asian="en" style:country-asian="US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ktps</dc:creator>
    <meta:creation-date>2020-09-15T07:49:00Z</meta:creation-date>
    <dc:date>2020-09-15T07:49:00Z</dc:date>
    <meta:template xlink:href="Normal" xlink:type="simple"/>
    <meta:editing-cycles>2</meta:editing-cycles>
    <meta:editing-duration>PT60S</meta:editing-duration>
    <meta:document-statistic meta:page-count="3" meta:paragraph-count="3" meta:word-count="229" meta:character-count="1537" meta:row-count="10" meta:non-whitespace-character-count="1311"/>
  </office:meta>
</office:document-meta>
</file>