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333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margin-top="0.125in"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0.4916in" fo:text-indent="-0.393in">
        <style:tab-stops/>
      </style:paragraph-properties>
      <style:text-properties style:font-name="標楷體" style:font-name-asian="標楷體" style:language-asian="zh" style:country-asian="HK"/>
    </style:style>
    <style:style style:name="TableColumn230" style:family="table-column">
      <style:table-column-properties style:column-width="6.7583in"/>
    </style:style>
    <style:style style:name="Table229" style:family="table">
      <style:table-properties style:width="6.7583in" fo:margin-left="0.0194in" table:align="left"/>
    </style:style>
    <style:style style:name="TableRow231" style:family="table-row">
      <style:table-row-properties style:min-row-height="8.9916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center" style:line-height-at-least="0.1666in"/>
      <style:text-properties style:font-name="標楷體" style:font-name-asian="標楷體"/>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fo:font-weight="bold" style:font-weight-asian="bold" style:letter-kerning="false"/>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letter-kerning="false"/>
    </style:style>
    <style:style style:name="T255" style:parent-style-name="預設段落字型" style:family="text">
      <style:text-properties style:font-name="標楷體" style:font-name-asian="標楷體" fo:font-weight="bold" style:font-weight-asian="bold" style:letter-kerning="false"/>
    </style:style>
    <style:style style:name="P256" style:parent-style-name="內文" style:family="paragraph">
      <style:paragraph-properties fo:widows="2" fo:orphans="2" fo:text-align="center" fo:line-height="150%"/>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style>
    <style:style style:name="P261" style:parent-style-name="內文" style:family="paragraph">
      <style:paragraph-properties fo:widows="2" fo:orphans="2" fo:margin-top="0.1666in" fo:margin-bottom="0.25in" fo:line-height="0.3194in"/>
      <style:text-properties style:font-name="標楷體" style:font-name-asian="標楷體" fo:font-weight="bold" style:font-weight-asian="bold" style:font-weight-complex="bold" style:letter-kerning="false"/>
    </style:style>
    <style:style style:name="P262"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2083in"/>
    </style:style>
    <style:style style:name="P290" style:parent-style-name="內文" style:family="paragraph">
      <style:paragraph-properties fo:text-align="center" fo:line-height="0.2083in"/>
      <style:text-properties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5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style:text-properties fo:color="#000000"/>
    </style:style>
    <style:style style:name="P295" style:parent-style-name="內文" style:family="paragraph">
      <style:paragraph-properties fo:text-align="center"/>
      <style:text-properties fo:font-weight="bold" style:font-weight-asian="bold"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fo:line-height="0.2083in"/>
    </style:style>
    <style:style style:name="P298" style:parent-style-name="內文" style:family="paragraph">
      <style:paragraph-properties fo:text-align="center" fo:line-height="0.2083in"/>
      <style:text-properties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1666in"/>
      <style:text-properties fo:font-weight="bold" style:font-weight-asian="bold"/>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family="graphic" style:name="a21">
      <style:graphic-properties draw:fill="none" draw:stroke="solid" svg:stroke-width="0.02083in" svg:stroke-color="#000000" draw:marker-start="a19" draw:marker-end="a2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start="a26" draw:marker-end="a27" svg:stroke-opacity="100%" draw:stroke-linejoin="round"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2083in" svg:stroke-color="#000000" draw:marker-start="a1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start="a30" draw:marker-end="a31"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48036958"/><text:span text:style-name="T2">輔導手冊「非常好社</text:span><text:span text:style-name="T3">15</text:span><text:span text:style-name="T4">」徵稿</text:span><text:span text:style-name="T5">實施</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1年4月中發行。</text:p>
      <text:p text:style-name="P16">肆、截稿日期：111年3月4日(星期五)。</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社會領域教材、教法之新知。</text:span></text:p>
      <text:p text:style-name="P39"><text:span text:style-name="T40">(</text:span><text:span text:style-name="T41">三</text:span><text:span text:style-name="T42">)</text:span><text:span text:style-name="T43">有關社會領域補救教學的策略。</text:span></text:p>
      <text:p text:style-name="P44"><text:span text:style-name="T45">(</text:span><text:span text:style-name="T46">四</text:span><text:span text:style-name="T47">)</text:span><text:span text:style-name="T48">有關分組合作學習、學習共同體等主題。</text:span></text:p>
      <text:p text:style-name="P49"><text:span text:style-name="T50">(</text:span><text:span text:style-name="T51">五</text:span><text:span text:style-name="T52">)</text:span><text:span text:style-name="T53">有關「素養導向」教學與評量之設計。</text:span></text:p>
      <text:p text:style-name="P54">二、社會領域提升學習成效之教學與評量</text:p>
      <text:p text:style-name="P55"><text:span text:style-name="T56">(</text:span><text:span text:style-name="T57">一</text:span><text:span text:style-name="T58">)</text:span><text:span text:style-name="T59">學習困難或迷思概念之有效教學策略探究。</text:span></text:p>
      <text:p text:style-name="P60"><text:span text:style-name="T61">(</text:span><text:span text:style-name="T62">二</text:span><text:span text:style-name="T63">)</text:span><text:span text:style-name="T64">閱讀理解策略在社會領域的應用與評量設計。</text:span></text:p>
      <text:p text:style-name="P65"><text:span text:style-name="T66">(</text:span><text:span text:style-name="T67">三</text:span><text:span text:style-name="T68">)</text:span><text:span text:style-name="T69">有效教學案例</text:span><text:span text:style-name="T70">(</text:span><text:span text:style-name="T71">含差異化教學、課堂即時補救教學與多元評量</text:span><text:span text:style-name="T72">)</text:span><text:span text:style-name="T73">。</text:span></text:p>
      <text:p text:style-name="P74"><text:span text:style-name="T75">(</text:span><text:span text:style-name="T76">四</text:span><text:span text:style-name="T77">)</text:span><text:span text:style-name="T78">其他：跨領域統整性主題</text:span><text:span text:style-name="T79">/</text:span><text:span text:style-name="T80">專題</text:span><text:span text:style-name="T81">/</text:span><text:span text:style-name="T82">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p>
      <text:soft-page-break/>
      <text:p text:style-name="P83">三、社會領域學習評量設計與研究</text:p>
      <text:p text:style-name="P84"><text:span text:style-name="T85">(</text:span><text:span text:style-name="T86">一</text:span><text:span text:style-name="T87">)</text:span><text:span text:style-name="T88">優良試卷之命題設計與規劃歷程分享。</text:span></text:p>
      <text:p text:style-name="P89"><text:span text:style-name="T90">(</text:span><text:span text:style-name="T91">二</text:span><text:span text:style-name="T92">)</text:span><text:span text:style-name="T93">有關多元</text:span><text:span text:style-name="T94">評量之設計與實施案例。</text:span></text:p>
      <text:p text:style-name="P95"><text:span text:style-name="T96">(</text:span><text:span text:style-name="T97">三</text:span><text:span text:style-name="T98">)</text:span><text:span text:style-name="T99">藉由心測中心提供之會考資料歸納分析學生常見學習困難，發展具體解決策略及創新教學模式。</text:span></text:p>
      <text:p text:style-name="P100">四、縣(市)輔導團的運作與發展</text:p>
      <text:p text:style-name="P101"><text:span text:style-name="T102">(</text:span><text:span text:style-name="T103">一</text:span><text:span text:style-name="T104">)</text:span><text:span text:style-name="T105">有關縣</text:span><text:span text:style-name="T106">(</text:span><text:span text:style-name="T107">市</text:span><text:span text:style-name="T108">)</text:span><text:span text:style-name="T109">輔導團的教學輔導策略（具績效）。</text:span></text:p>
      <text:p text:style-name="P110"><text:span text:style-name="T111">(</text:span><text:span text:style-name="T112">二</text:span><text:span text:style-name="T113">)</text:span><text:span text:style-name="T114">輔導團夥伴的經驗分享與傳承（心路歷程）。</text:span></text:p>
      <text:p text:style-name="P115"><text:span text:style-name="T116">(</text:span><text:span text:style-name="T117">三</text:span><text:span text:style-name="T118">)</text:span><text:span text:style-name="T119">如何建構三級輔導體系之夥伴關係（以縣</text:span><text:span text:style-name="T120">(</text:span><text:span text:style-name="T121">市</text:span><text:span text:style-name="T122">)</text:span><text:span text:style-name="T123">團輔導員角度提出看法）。</text:span></text:p>
      <text:p text:style-name="P124"><text:span text:style-name="T125">(</text:span><text:span text:style-name="T126">四</text:span><text:span text:style-name="T127">)</text:span><text:span text:style-name="T128">教師專業學習社群之運作與實踐分享（以縣</text:span><text:span text:style-name="T129">(</text:span><text:span text:style-name="T130">市</text:span><text:span text:style-name="T131">)</text:span><text:span text:style-name="T132">團輔導員經營社群之經驗提出看法）。</text:span></text:p>
      <text:p text:style-name="P133"><text:span text:style-name="T134">(</text:span><text:span text:style-name="T135">五</text:span><text:span text:style-name="T136">)</text:span><text:span text:style-name="T137">有關縣</text:span><text:span text:style-name="T138">(</text:span><text:span text:style-name="T139">市</text:span><text:span text:style-name="T140">)</text:span><text:span text:style-name="T141">輔導團發展並推廣素養導向教學設計與評量示例之運用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5</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text:span><text:span text:style-name="T191">將</text:span><text:span text:style-name="T192">正式集結成冊並出版叢書。</text:span></text:p>
      <text:p text:style-name="P193"><text:span text:style-name="T194">四、</text:span><text:span text:style-name="T195">若有任何</text:span><text:span text:style-name="T196">關於「非常好社</text:span><text:span text:style-name="T197">15</text:span><text:span text:style-name="T198">」徵稿的問題，請來信或來電詢問（陳宥諠：</text:span><text:span text:style-name="T199">02-7749-1630</text:span><text:span text:style-name="T200">）。</text:span></text:p>
      <text:p text:style-name="P201"/>
      <text:soft-page-break/>
      <text:p text:style-name="P202"><text:span text:style-name="T203">玖、投稿注意事項</text:span></text:p>
      <text:p text:style-name="P204">一、本刊對來稿保留刪改權，不願刪改者請另予註明。稿件投遞後恕不退件，請自行保留原稿。</text:p>
      <text:p text:style-name="P205">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6">三、投稿作品以未曾公開發表者為限，請勿一稿多投。</text:p>
      <text:p text:style-name="P207"><text:span text:style-name="T208">四、「</text:span><text:span text:style-name="T209">CIRN</text:span><text:span text:style-name="T210">輔導群業務專區」內「社會領域專區」之「資源分享區」－</text:span><text:span text:style-name="T211">95</text:span><text:span text:style-name="T212">、</text:span><text:span text:style-name="T213">96</text:span><text:span text:style-name="T214">、</text:span><text:span text:style-name="T215">98—109</text:span><text:span text:style-name="T216">學年度，彙整《非常好社</text:span><text:span text:style-name="T217">1</text:span><text:span text:style-name="T218">》</text:span><text:span text:style-name="T219">至</text:span><text:span text:style-name="T220">《非常好社</text:span><text:span text:style-name="T221">14</text:span><text:span text:style-name="T222">》專刊內容可供參考，歡迎</text:span><text:span text:style-name="T223">各縣巿教師</text:span><text:span text:style-name="T224">下載使用！</text:span></text:p>
      <text:p text:style-name="P225">五、投稿作品所引用之圖片、文字以及相關工具及軟體不拘，但須合乎著作權規範，稿件之文責由作者自負。</text:p>
      <text:p text:style-name="P226"><text:span text:style-name="T227">拾、獎勵方式：稿件一經採用酌予稿費。</text:span></text:p>
      <text:p text:style-name="P228"><text:bookmark-end text:name="_Hlk48036958"/></text:p>
      <table:table table:style-name="Table229">
        <table:table-columns>
          <table:table-column table:style-name="TableColumn230"/>
        </table:table-columns>
        <table:table-row table:style-name="TableRow231">
          <table:table-cell table:style-name="TableCell232">
            <text:p text:style-name="P233"/>
            <text:p text:style-name="P234"><text:span text:style-name="T235"><draw:connector draw:type="line" svg:x1="5.03681in" svg:y1="0.54583in" svg:x2="4.79028in" svg:y2="0.43194in" draw:z-index="251659264" draw:id="id0" draw:style-name="a1" draw:name="直線單箭頭接點 7" text:anchor-type="paragraph"><svg:title/><svg:desc/></draw:connector></text:span><text:span text:style-name="T236"><draw:custom-shape svg:x="4.85278in" svg:y="0.43125in" svg:width="1.83403in" svg:height="0.38542in" draw:z-index="251660288" draw:id="id1" draw:style-name="a2" draw:name="矩形 17" text:anchor-type="paragraph"><svg:title/><svg:desc/><text:p text:style-name="P237"><text:span text:style-name="T238">1.</text:span><text:span text:style-name="T239">標題</text:span><text:span text:style-name="T240">：</text:span><text:span text:style-name="T241">粗體</text:span><text:span text:style-name="T242">(16pt)</text:span></text:p><draw:enhanced-geometry draw:type="non-primitive" svg:viewBox="0 0 21600 21600" draw:enhanced-path="M 0 0 L 21600 0 21600 21600 0 21600 Z N"/></draw:custom-shape></text:span><text:span text:style-name="T243">置中戲劇與公民教學的相遇：策略、實例與反思</text:span></text:p>
            <text:p text:style-name="P244"><text:span text:style-name="T245"><draw:custom-shape svg:x="0.46042in" svg:y="0.05972in" svg:width="1.90417in" svg:height="0.40417in" draw:z-index="251661312" draw:id="id2" draw:style-name="a3" draw:name="矩形 18" text:anchor-type="paragraph"><svg:title/><svg:desc/><text:p text:style-name="P246"><text:span text:style-name="T247"> </text:span><text:span text:style-name="T248">2.</text:span><text:span text:style-name="T249">姓名</text:span><text:span text:style-name="T250">：</text:span><text:span text:style-name="T251">粗體</text:span><text:span text:style-name="T252">(12pt)</text:span><text:span text:style-name="T253">置中</text:span></text:p><draw:enhanced-geometry draw:type="non-primitive" svg:viewBox="0 0 21600 21600" draw:enhanced-path="M 0 0 L 21600 0 21600 21600 0 21600 Z N"/></draw:custom-shape></text:span><text:span text:style-name="T254"><draw:connector draw:type="line" svg:x1="2.30278in" svg:y1="0.26806in" svg:x2="2.63056in" svg:y2="0.21806in" draw:z-index="251662336" draw:id="id3" draw:style-name="a5" draw:name="直線單箭頭接點 19" text:anchor-type="paragraph"><svg:title/><svg:desc/></draw:connector></text:span><text:span text:style-name="T255">董秀蘭、胡淑華</text:span></text:p>
            <text:p text:style-name="P256"><text:span text:style-name="T257"><draw:connector draw:type="line" svg:x1="3.66319in" svg:y1="0.55764in" svg:x2="3.68819in" svg:y2="0.31111in" draw:z-index="251663360" draw:id="id4" draw:style-name="a7" draw:name="直線單箭頭接點 20" text:anchor-type="paragraph"><svg:title/><svg:desc/></draw:connector></text:span><text:span text:style-name="T258"><draw:custom-shape svg:x="0.61944in" svg:y="0.33681in" svg:width="3.39167in" svg:height="0.41806in" draw:z-index="251664384" draw:id="id5" draw:style-name="a8" draw:name="矩形 21" text:anchor-type="paragraph"><svg:title/><svg:desc/><text:p text:style-name="P259">3.任職機構與職稱：粗體(12pt)置中</text:p><draw:enhanced-geometry draw:type="non-primitive" svg:viewBox="0 0 21600 21600" draw:enhanced-path="M 0 0 L 21600 0 21600 21600 0 21600 Z N"/></draw:custom-shape></text:span><text:span text:style-name="T260">社會領域課程與教學輔導群副召集人、彰化縣立二水國民中學教師</text:span></text:p>
            <text:p text:style-name="P261">壹、前言</text:p>
            <text:p text:style-name="P26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3"/>
            <text:p text:style-name="P264"/>
            <text:p text:style-name="P265"/>
            <text:p text:style-name="P266">行距1.5行</text:p>
            <text:p text:style-name="P267"/>
            <text:p text:style-name="P268"/>
            <text:p text:style-name="P269"/>
            <text:p text:style-name="P270"/>
            <text:p text:style-name="P271"/>
            <text:p text:style-name="P272">版面設定之邊界：上2cm，下2cm，左2cm，右2cm，裝訂邊</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69504" draw:id="id6" draw:style-name="a9" draw:name="文字方塊 22" text:anchor-type="paragraph" svg:x="3.87014in" svg:y="6.30694in" svg:width="0.625in" svg:height="0.42153in" style:rel-width="scale" style:rel-height="scale"><draw:text-box><text:p text:style-name="P289">下邊界</text:p><text:p text:style-name="P290">2cm</text:p></draw:text-box><svg:title/><svg:desc/></draw:frame></text:span><text:span text:style-name="T29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2"><text:span text:style-name="T293"><draw:g draw:z-index="251665408" draw:name="群組 25" draw:id="id10" draw:style-name="a17" text:anchor-type="paragraph"><svg:title/><svg:desc/><draw:custom-shape svg:x="2.87337in" svg:y="0.03303in" svg:width="1.19583in" svg:height="0.64583in" draw:id="id8" draw:style-name="a13" draw:name="矩形 26"><svg:title/><svg:desc/><text:p text:style-name="P294">下邊界</text:p><text:p text:style-name="P295">2cm</text:p><draw:enhanced-geometry draw:type="non-primitive" svg:viewBox="0 0 21600 21600" draw:enhanced-path="M 0 0 L 21600 0 21600 21600 0 21600 Z N"/></draw:custom-shape><draw:connector draw:type="line" svg:x1="2.76902in" svg:y1="0.04173in" svg:x2="2.76902in" svg:y2="0.56048in" draw:id="id9" draw:style-name="a16" draw:name="直線單箭頭接點 27"><svg:title/><svg:desc/></draw:connector></draw:g></text:span><text:span text:style-name="T296"><draw:g draw:z-index="251668480" draw:name="群組 28" draw:id="id13" draw:style-name="a22" text:anchor-type="paragraph"><svg:title/><svg:desc/><draw:frame draw:id="id11" draw:style-name="a18" draw:name="文字方塊 29" svg:x="-0.70924in" svg:y="-3.08001in" svg:width="0.625in" svg:height="0.41111in" style:rel-width="scale" style:rel-height="scale"><draw:text-box><text:p text:style-name="P297">左邊界</text:p><text:p text:style-name="P298">2cm</text:p></draw:text-box><svg:title/><svg:desc/></draw:frame><draw:connector draw:type="line" svg:x1="-0.64837in" svg:y1="-2.41045in" svg:x2="-0.1449in" svg:y2="-2.40836in" draw:id="id12" draw:style-name="a21" draw:name="直線接點 30"><svg:title/><svg:desc/></draw:connector></draw:g></text:span><text:span text:style-name="T299"><draw:g draw:z-index="251667456" draw:name="群組 31" draw:id="id19" draw:style-name="a29" text:anchor-type="paragraph"><svg:title/><svg:desc/><draw:g draw:name="群組 32" draw:id="id16"><svg:title/><svg:desc/><draw:frame draw:id="id14" draw:style-name="a23" draw:name="文字方塊 33" svg:x="-0.03098in" svg:y="-9.31479in" svg:width="3.54444in" svg:height="0.25347in" style:rel-width="scale" style:rel-height="scale"><draw:text-box><text:p text:style-name="P300"><text:span text:style-name="T301">附件一</text:span><text:span text:style-name="T302"><text:s text:c="2"/></text:span><text:span text:style-name="T303">範例</text:span><text:span text:style-name="T304">：</text:span><text:span text:style-name="T305">稿件的版面設計、邊界與字體大小</text:span></text:p></draw:text-box><svg:title/><svg:desc/></draw:frame><draw:frame draw:id="id15" draw:style-name="a24" draw:name="文字方塊 34" svg:x="3.90815in" svg:y="-9.54088in" svg:width="0.61806in" svg:height="0.37083in" style:rel-width="scale" style:rel-height="scale"><draw:text-box><text:p text:style-name="P306">上邊界</text:p><text:p text:style-name="P307">2cm</text:p></draw:text-box><svg:title/><svg:desc/></draw:frame></draw:g><draw:frame draw:id="id17" draw:style-name="a25" draw:name="文字方塊 35" svg:x="6.8038in" svg:y="-3.82784in" svg:width="0.625in" svg:height="0.45764in" style:rel-width="scale" style:rel-height="scale"><draw:text-box><text:p text:style-name="P308">右邊界</text:p><text:p text:style-name="P309">2cm</text:p></draw:text-box><svg:title/><svg:desc/></draw:frame><draw:connector draw:type="line" svg:x1="6.87337in" svg:y1="-3.20175in" svg:x2="7.37337in" svg:y2="-3.20175in" draw:id="id18" draw:style-name="a28" draw:name="直線接點 36"><svg:title/><svg:desc/></draw:connector></draw:g></text:span><text:span text:style-name="T310"><draw:connector draw:type="line" svg:x1="3.60278in" svg:y1="-9.59722in" svg:x2="3.60278in" svg:y2="-9.09722in" draw:z-index="251666432" draw:id="id20" draw:style-name="a32" draw:name="直線接點 3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1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0.75in"/>
          <style:tab-stop style:type="center" style:position="-0.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14" svg:viewBox="0 0 20 30" svg:d="m10 0-10 30h20z"/>
    <draw:marker draw:name="a15" svg:viewBox="0 0 20 30" svg:d="m10 0-10 30h20z"/>
    <draw:marker draw:name="a4" svg:viewBox="0 0 20 30" svg:d="m10 0-10 30h20z"/>
    <draw:marker draw:name="a30" svg:viewBox="0 0 20 30" svg:d="m10 0-10 30h20z"/>
    <draw:marker draw:name="a6" svg:viewBox="0 0 20 30" svg:d="m10 0-10 30h20z"/>
    <draw:marker draw:name="a31" svg:viewBox="0 0 20 30" svg:d="m10 0-10 30h20z"/>
    <draw:marker draw:name="a19"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Administrator</dc:creator>
    <meta:creation-date>2021-10-06T08:18:00Z</meta:creation-date>
    <dc:date>2021-10-06T08:18:00Z</dc:date>
    <meta:print-date>2021-10-01T02:05:00Z</meta:print-date>
    <meta:template xlink:href="Normal" xlink:type="simple"/>
    <meta:editing-cycles>2</meta:editing-cycles>
    <meta:editing-duration>PT60S</meta:editing-duration>
    <meta:document-statistic meta:page-count="4" meta:paragraph-count="4" meta:word-count="316" meta:character-count="2119" meta:row-count="15" meta:non-whitespace-character-count="1807"/>
  </office:meta>
</office:document-meta>
</file>