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29cm" fo:margin-left="-1.399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314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16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947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0.868cm" fo:keep-together="auto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0.965cm" fo:keep-together="always"/>
    </style:style>
    <style:style style:name="表格1.17" style:family="table-row">
      <style:table-row-properties style:min-row-height="0.616cm" fo:keep-together="always"/>
    </style:style>
    <style:style style:name="表格1.18" style:family="table-row">
      <style:table-row-properties style:min-row-height="0.751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3.591cm" fo:keep-together="always"/>
    </style:style>
    <style:style style:name="表格2" style:family="table">
      <style:table-properties style:width="19.623cm" fo:margin-left="-1.31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15.831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727cm" fo:keep-together="always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4.258cm" fo:keep-together="always"/>
    </style:style>
    <style:style style:name="表格2.6" style:family="table-row">
      <style:table-row-properties style:min-row-height="5.24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95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7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7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035cm"/>
      <style:text-properties style:font-name="標楷體" fo:font-size="13pt" fo:font-weight="bold" style:font-name-asian="Times New Roman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2" style:family="paragraph" style:parent-style-name="Standard">
      <style:paragraph-properties fo:orphans="2" fo:widows="2"/>
      <style:text-properties fo:color="#000000" loext:opacity="100%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loext:opacity="100%" style:font-name="標楷體" officeooo:paragraph-rsid="000e6304" style:letter-kerning="true" style:font-name-asian="標楷體" style:font-name-complex="標楷體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-0.005cm" fo:margin-right="0cm" fo:line-height="0.706cm" fo:text-align="justify" style:justify-single-word="false" fo:text-indent="-0.012cm" style:auto-text-indent="false" style:snap-to-layout-grid="false"/>
    </style:style>
    <style:style style:name="P18" style:family="paragraph" style:parent-style-name="Standard">
      <style:paragraph-properties fo:margin-left="-0.423cm" fo:margin-right="-0.635cm" fo:margin-top="0.508cm" fo:margin-bottom="0cm" style:contextual-spacing="false" fo:line-height="0.494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top="0.318cm" fo:margin-bottom="0cm" style:contextual-spacing="false" fo:line-height="0.423cm"/>
    </style:style>
    <style:style style:name="P20" style:family="paragraph" style:parent-style-name="Standard">
      <style:paragraph-properties fo:margin-top="0.318cm" fo:margin-bottom="0cm" style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459cm" fo:margin-right="-0.847cm" fo:line-height="0.494cm" fo:text-indent="-0.459cm" style:auto-text-indent="false"/>
    </style:style>
    <style:style style:name="P22" style:family="paragraph" style:parent-style-name="Standard">
      <style:paragraph-properties fo:margin-left="0.459cm" fo:margin-right="-0.847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-0.212cm" fo:margin-right="0cm" fo:margin-top="0.191cm" fo:margin-bottom="0cm" style:contextual-spacing="false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-0.212cm" fo:margin-right="0cm" fo:margin-top="0.191cm" fo:margin-bottom="0cm" style:contextual-spacing="false" fo:line-height="0.529cm" fo:text-indent="0cm" style:auto-text-indent="false"/>
      <style:text-properties officeooo:paragraph-rsid="0010f1c8"/>
    </style:style>
    <style:style style:name="P25" style:family="paragraph" style:parent-style-name="Default">
      <style:paragraph-properties style:line-height-at-least="0cm"/>
    </style:style>
    <style:style style:name="P26" style:family="paragraph" style:parent-style-name="Default">
      <style:text-properties style:font-name-complex="標楷體"/>
    </style:style>
    <style:style style:name="P27" style:family="paragraph" style:parent-style-name="Default">
      <style:paragraph-properties style:line-height-at-least="0cm"/>
      <style:text-properties style:font-name-complex="標楷體"/>
    </style:style>
    <style:style style:name="P28" style:family="paragraph" style:parent-style-name="Default">
      <style:paragraph-properties style:line-height-at-least="0cm" style:snap-to-layout-grid="false"/>
      <style:text-properties style:font-name-complex="標楷體"/>
    </style:style>
    <style:style style:name="P29" style:family="paragraph" style:parent-style-name="Default">
      <style:paragraph-properties style:line-height-at-least="0cm" fo:text-align="center" style:justify-single-word="false"/>
      <style:text-properties style:font-name-complex="標楷體"/>
    </style:style>
    <style:style style:name="P30" style:family="paragraph" style:parent-style-name="Default">
      <style:paragraph-properties style:line-height-at-least="0cm" fo:text-align="center" style:justify-single-word="false" style:snap-to-layout-grid="false"/>
      <style:text-properties style:font-name-complex="標楷體"/>
    </style:style>
    <style:style style:name="P31" style:family="paragraph" style:parent-style-name="Default">
      <style:paragraph-properties style:line-height-at-least="0cm" fo:text-align="center" style:justify-single-word="false"/>
      <style:text-properties officeooo:paragraph-rsid="000e6304" style:font-name-complex="標楷體"/>
    </style:style>
    <style:style style:name="P32" style:family="paragraph" style:parent-style-name="Default">
      <style:paragraph-properties style:line-height-at-least="0cm" fo:text-align="justify" style:justify-single-word="false"/>
      <style:text-properties style:font-name-complex="標楷體"/>
    </style:style>
    <style:style style:name="P33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4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5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6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37" style:family="paragraph" style:parent-style-name="Default">
      <style:paragraph-properties style:line-height-at-least="0cm"/>
      <style:text-properties style:font-name-complex="Calibri"/>
    </style:style>
    <style:style style:name="P38" style:family="paragraph" style:parent-style-name="Default">
      <style:paragraph-properties style:line-height-at-least="0cm" style:snap-to-layout-grid="false"/>
      <style:text-properties style:font-name-complex="Calibri"/>
    </style:style>
    <style:style style:name="P39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40" style:family="paragraph" style:parent-style-name="Default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Default">
      <style:paragraph-properties fo:margin-top="0cm" fo:margin-bottom="0.127cm" style:contextual-spacing="false" style:line-height-at-least="0cm"/>
      <style:text-properties style:font-name-complex="標楷體"/>
    </style:style>
    <style:style style:name="P42" style:family="paragraph" style:parent-style-name="Default">
      <style:paragraph-properties fo:margin-left="0.062cm" fo:margin-right="0cm" style:line-height-at-least="0cm" fo:text-indent="0cm" style:auto-text-indent="false"/>
      <style:text-properties style:font-name-complex="標楷體"/>
    </style:style>
    <style:style style:name="P4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style:font-name-complex="標楷體"/>
    </style:style>
    <style:style style:name="P44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style:font-name-complex="標楷體"/>
    </style:style>
    <style:style style:name="P4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6" style:family="paragraph" style:parent-style-name="Default">
      <style:paragraph-properties fo:margin-left="0cm" fo:margin-right="0.055cm" style:line-height-at-least="0cm" fo:text-indent="0cm" style:auto-text-indent="false"/>
      <style:text-properties style:font-name-complex="標楷體"/>
    </style:style>
    <style:style style:name="P47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name-complex="標楷體" style:font-size-complex="10pt"/>
    </style:style>
    <style:style style:name="P48" style:family="paragraph" style:parent-style-name="Default">
      <style:paragraph-properties fo:margin-left="0cm" fo:margin-right="0cm" style:line-height-at-least="0cm" fo:text-indent="0cm" style:auto-text-indent="false"/>
      <style:text-properties style:font-name-complex="標楷體"/>
    </style:style>
    <style:style style:name="P49" style:family="paragraph" style:parent-style-name="Default">
      <loext:graphic-properties draw:fill="none"/>
      <style:paragraph-properties fo:margin-left="0cm" fo:margin-right="0.3cm" fo:text-align="center" style:justify-single-word="false" fo:orphans="0" fo:widows="0" fo:text-indent="0cm" style:auto-text-indent="false" fo:background-color="transparent" style:text-autospace="none"/>
      <style:text-properties style:font-name-complex="標楷體"/>
    </style:style>
    <style:style style:name="P50" style:family="paragraph" style:parent-style-name="Standard">
      <style:paragraph-properties fo:margin-left="0.688cm" fo:margin-right="-0.847cm" fo:line-height="0.494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1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2" style:family="paragraph" style:parent-style-name="Default">
      <style:paragraph-properties fo:margin-left="0cm" fo:margin-right="-0.178cm" style:line-height-at-least="0cm" fo:text-indent="0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3" style:family="paragraph" style:parent-style-name="Default">
      <style:paragraph-properties fo:margin-left="0cm" fo:margin-right="-0.157cm" style:line-height-at-least="0cm" fo:text-indent="0cm" style:auto-text-indent="false"/>
      <style:text-properties style:font-name-complex="標楷體"/>
    </style:style>
    <style:style style:name="P54" style:family="paragraph" style:parent-style-name="Standard">
      <style:paragraph-properties fo:margin-left="-0.423cm" fo:margin-right="-0.974cm" fo:margin-top="0.318cm" fo:margin-bottom="0cm" style:contextual-spacing="false" fo:line-height="0.49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0.459cm" fo:margin-right="-0.423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0cm" fo:margin-right="0.212cm" fo:margin-top="0.191cm" fo:margin-bottom="0cm" style:contextual-spacing="false" style:line-height-at-least="0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Default" style:list-style-name="WW8Num7">
      <style:paragraph-properties style:line-height-at-least="0cm"/>
      <style:text-properties style:font-name-complex="標楷體"/>
    </style:style>
    <style:style style:name="P58" style:family="paragraph" style:parent-style-name="Default" style:list-style-name="WW8Num7">
      <style:paragraph-properties fo:margin-left="0.501cm" fo:margin-right="0cm" style:line-height-at-least="0cm" fo:text-indent="-0.501cm" style:auto-text-indent="false"/>
      <style:text-properties style:font-name-complex="標楷體"/>
    </style:style>
    <style:style style:name="P59" style:family="paragraph" style:parent-style-name="Default" style:list-style-name="WW8Num7">
      <style:paragraph-properties fo:margin-left="0.501cm" fo:margin-right="0cm" style:line-height-at-least="0cm" fo:text-align="justify" style:justify-single-word="false" fo:text-indent="-0.501cm" style:auto-text-indent="false"/>
      <style:text-properties style:font-name-complex="標楷體"/>
    </style:style>
    <style:style style:name="P60" style:family="paragraph" style:parent-style-name="Default" style:list-style-name="WW8Num7">
      <style:paragraph-properties fo:margin-left="0.847cm" fo:margin-right="-0.157cm" style:line-height-at-least="0cm" fo:text-indent="-0.847cm" style:auto-text-indent="false"/>
      <style:text-properties style:font-name-complex="標楷體"/>
    </style:style>
    <style:style style:name="P61" style:family="paragraph" style:parent-style-name="Default" style:list-style-name="WW8Num7">
      <style:paragraph-properties fo:margin-left="0.847cm" fo:margin-right="-0.136cm" style:line-height-at-least="0cm" fo:text-indent="-0.847cm" style:auto-text-indent="false"/>
      <style:text-properties style:font-name-complex="標楷體"/>
    </style:style>
    <style:style style:name="P62" style:family="paragraph" style:parent-style-name="Standard" style:list-style-name="WW8Num4">
      <style:paragraph-properties fo:text-align="start" style:justify-single-word="false"/>
    </style:style>
    <style:style style:name="P63" style:family="paragraph" style:parent-style-name="Standard" style:list-style-name="WW8Num4">
      <style:paragraph-properties fo:text-align="start" style:justify-single-word="false"/>
      <style:text-properties officeooo:paragraph-rsid="000efcc7"/>
    </style:style>
    <style:style style:name="P64" style:family="paragraph" style:parent-style-name="Standard" style:list-style-name="WW8Num8">
      <style:paragraph-properties fo:margin-left="0.9cm" fo:margin-right="-0.974cm" fo:margin-top="0.318cm" fo:margin-bottom="0cm" style:contextual-spacing="false" fo:line-height="0.494cm" fo:text-indent="-0.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 style:list-style-name="WW8Num8">
      <style:paragraph-properties fo:margin-left="0.9cm" fo:margin-right="-0.974cm" fo:margin-top="0.318cm" fo:margin-bottom="0cm" style:contextual-spacing="false" fo:line-height="0.494cm" fo:text-indent="-0.9cm" style:auto-text-indent="false"/>
    </style:style>
    <style:style style:name="P66" style:family="paragraph" style:parent-style-name="Standard">
      <style:paragraph-properties fo:margin-left="-0.212cm" fo:margin-right="0cm" fo:margin-top="0.191cm" fo:margin-bottom="0cm" style:contextual-spacing="false" fo:line-height="0.529cm" fo:text-indent="0cm" style:auto-text-indent="false"/>
      <style:text-properties style:font-name="標楷體" fo:font-size="13pt" officeooo:paragraph-rsid="0010f1c8" style:font-name-asian="標楷體" style:font-size-asian="13pt" style:font-name-complex="標楷體" style:font-size-complex="13pt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7" style:family="text">
      <style:text-properties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officeooo:rsid="000efcc7" style:font-name-asian="標楷體" style:font-name-complex="標楷體"/>
    </style:style>
    <style:style style:name="T11" style:family="text">
      <style:text-properties style:font-name="標楷體" fo:letter-spacing="0.224cm" style:letter-kerning="true" style:font-name-asian="標楷體" style:font-name-complex="標楷體"/>
    </style:style>
    <style:style style:name="T12" style:family="text">
      <style:text-properties style:font-name="標楷體" fo:letter-spacing="0.007cm" style:letter-kerning="true" style:font-name-asian="標楷體" style:font-name-complex="標楷體"/>
    </style:style>
    <style:style style:name="T13" style:family="text">
      <style:text-properties style:font-name="標楷體" fo:letter-spacing="0.328cm" style:letter-kerning="true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微軟正黑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text-scale="50%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20" style:family="text">
      <style:text-properties style:font-name="標楷體" fo:font-size="13pt" officeooo:rsid="0010f1c8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13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/>
    </style:style>
    <style:style style:name="T25" style:family="text">
      <style:text-properties style:font-name="標楷體" fo:font-size="8pt" style:font-name-asian="標楷體" style:font-size-asian="8pt" style:font-name-complex="標楷體" style:font-size-complex="18pt"/>
    </style:style>
    <style:style style:name="T26" style:family="text">
      <style:text-properties fo:color="#000000" loext:opacity="100%" style:font-name="標楷體" style:letter-kerning="true" style:font-name-asian="標楷體" style:font-name-complex="標楷體"/>
    </style:style>
    <style:style style:name="T27" style:family="text">
      <style:text-properties fo:color="#000000" loext:opacity="100%" style:font-name="標楷體" officeooo:rsid="000efcc7" style:letter-kerning="true" style:font-name-asian="標楷體" style:font-name-complex="標楷體"/>
    </style:style>
    <style:style style:name="T28" style:family="text">
      <style:text-properties fo:color="#000000" loext:opacity="100%" style:font-name="標楷體" style:letter-kerning="true" style:font-name-asian="標楷體" style:font-name-complex="Calibri"/>
    </style:style>
    <style:style style:name="T29" style:family="text">
      <style:text-properties fo:color="#000000" loext:opacity="100%" style:font-name="標楷體" officeooo:rsid="000efcc7" style:letter-kerning="true" style:font-name-asian="標楷體" style:font-name-complex="Calibri"/>
    </style:style>
    <style:style style:name="T30" style:family="text">
      <style:text-properties fo:color="#000000" loext:opacity="100%" style:font-name="標楷體" fo:font-weight="bold" style:letter-kerning="true" style:font-name-asian="標楷體" style:font-weight-asian="bold" style:font-name-complex="標楷體"/>
    </style:style>
    <style:style style:name="T3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2" style:family="text">
      <style:text-properties fo:color="#000000" loext:opacity="100%" style:font-name="新細明體" style:letter-kerning="true" style:font-name-complex="標楷體"/>
    </style:style>
    <style:style style:name="T33" style:family="text">
      <style:text-properties fo:font-size="10pt" fo:font-weight="bold" style:font-size-asian="10pt" style:font-weight-asian="bold" style:font-name-complex="標楷體" style:font-size-complex="10pt"/>
    </style:style>
    <style:style style:name="T34" style:family="text">
      <style:text-properties style:font-name-complex="Calibri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color="#ff0000" loext:opacity="100%" style:font-name="標楷體" style:font-name-asian="標楷體" style:font-name-complex="標楷體"/>
    </style:style>
    <style:style style:name="T37" style:family="text">
      <style:text-properties fo:color="#ff0000" loext:opacity="100%" style:font-name="標楷體" style:letter-kerning="true" style:font-name-asian="標楷體" style:font-name-complex="標楷體"/>
    </style:style>
    <style:style style:name="T38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color="#ffffff" loext:opacity="100%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style:border-line-width="0.026cm 0.026cm 0.132cm" fo:padding-left="0.18cm" fo:padding-right="0.18cm" fo:padding-top="0.053cm" fo:padding-bottom="0.053cm" fo:border="5.2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5"><text:span text:style-name="T3"><text:s text:c="47"/>報名序號：</text:span><text:span text:style-name="T4">□□□</text:span><text:span text:style-name="T3"> </text:span>(由移民署填寫) </text:p>
            <text:p text:style-name="P40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築夢計畫主題</text:p>
          </table:table-cell>
          <table:covered-table-cell/>
          <table:table-cell table:style-name="表格1.A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1">姓名</text:p>
          </table:table-cell>
          <table:covered-table-cell/>
          <table:table-cell table:style-name="表格1.A2" table:number-columns-spanned="2" office:value-type="string">
            <text:p text:style-name="P29">1</text:p>
          </table:table-cell>
          <table:covered-table-cell/>
          <table:table-cell table:style-name="表格1.A2" table:number-columns-spanned="2" office:value-type="string">
            <text:p text:style-name="P29">2</text:p>
          </table:table-cell>
          <table:covered-table-cell/>
          <table:table-cell table:style-name="表格1.A2" table:number-columns-spanned="2" office:value-type="string">
            <text:p text:style-name="P43">3</text:p>
          </table:table-cell>
          <table:covered-table-cell/>
          <table:table-cell table:style-name="表格1.A2" table:number-columns-spanned="2" office:value-type="string">
            <text:p text:style-name="P29">4</text:p>
          </table:table-cell>
          <table:covered-table-cell/>
          <table:table-cell table:style-name="表格1.K3" office:value-type="string">
            <text:p text:style-name="P29">5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5"/>
            <text:p text:style-name="P34"/>
            <text:p text:style-name="P51">(請填住主要報名者)</text:p>
          </table:table-cell>
          <table:covered-table-cell/>
          <table:table-cell table:style-name="表格1.C4" table:number-columns-spanned="2" office:value-type="string">
            <text:p text:style-name="P36"/>
            <text:p text:style-name="P34"/>
            <text:p text:style-name="P52">(請填住主要報名者)</text:p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5">
          <table:table-cell table:style-name="表格1.A2" table:number-columns-spanned="2" office:value-type="string">
            <text:p text:style-name="P27">身分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42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K3" office:value-type="string">
            <text:p text:style-name="P12">□新住民</text:p>
            <text:p text:style-name="P12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5"><text:span text:style-name="T7">國籍別</text:span><text:span text:style-name="T33">(新住民家長原生國籍別)</text:span>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7">
          <table:table-cell table:style-name="表格1.A2" table:number-columns-spanned="2" office:value-type="string">
            <text:p text:style-name="P46">身分證統一編號/居留證號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8">
          <table:table-cell table:style-name="表格1.A2" table:number-columns-spanned="2" office:value-type="string">
            <text:p text:style-name="P27">出生年月日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9">
          <table:table-cell table:style-name="表格1.A2" table:number-columns-spanned="2" office:value-type="string">
            <text:p text:style-name="P27">年齡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0">
          <table:table-cell table:style-name="表格1.A2" table:number-columns-spanned="2" office:value-type="string">
            <text:p text:style-name="P42">性別</text:p>
          </table:table-cell>
          <table:covered-table-cell/>
          <table:table-cell table:style-name="表格1.A2" table:number-columns-spanned="2" office:value-type="string">
            <text:p text:style-name="P29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K3" office:value-type="string">
            <text:p text:style-name="P13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27">學歷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44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2">
          <table:table-cell table:style-name="表格1.A2" table:number-columns-spanned="2" office:value-type="string">
            <text:p text:style-name="P47">就讀學校/服務機關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3">
          <table:table-cell table:style-name="表格1.A2" table:number-columns-spanned="2" office:value-type="string">
            <text:p text:style-name="P25"><text:span text:style-name="T7">在臺日</text:span><text:span text:style-name="T5">、</text:span><text:span text:style-name="T7">夜間可連絡之電話</text:span><text:span text:style-name="T34">(H)</text:span>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42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K3" office:value-type="string">
            <text:p text:style-name="P27">(日):</text:p>
            <text:p text:style-name="P12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25"><text:span text:style-name="T7">手機號碼</text:span><text:span text:style-name="T34">(M)</text:span>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5">
          <table:table-cell table:style-name="表格1.A3" table:number-rows-spanned="3" office:value-type="string">
            <text:p text:style-name="P39">主</text:p>
            <text:p text:style-name="P39">要</text:p>
            <text:p text:style-name="P39">代</text:p>
            <text:p text:style-name="P39">表</text:p>
            <text:p text:style-name="P39">者</text:p>
          </table:table-cell>
          <table:table-cell table:style-name="表格1.A2" office:value-type="string">
            <text:p text:style-name="P37">E-mail</text:p>
          </table:table-cell>
          <table:table-cell table:style-name="表格1.A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27">現住(聯絡) 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27">戶籍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27">五</text:p>
            <text:p text:style-name="P27">大報</text:p>
            <text:p text:style-name="P27">名</text:p>
            <text:p text:style-name="P27">組</text:p>
            <text:p text:style-name="P27">別及注意事項</text:p>
          </table:table-cell>
          <table:table-cell table:style-name="表格1.A2" table:number-columns-spanned="2" office:value-type="string">
            <text:list xml:id="list793791223" text:style-name="WW8Num7">
              <text:list-item>
                <text:p text:style-name="P58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71137685358045" text:continue-numbering="true" text:style-name="WW8Num7">
              <text:list-item>
                <text:p text:style-name="P59">教育學習與</text:p>
              </text:list-item>
            </text:list>
            <text:p text:style-name="P32"><text:s text:c="2"/>藝文組</text:p>
          </table:table-cell>
          <table:covered-table-cell/>
          <table:table-cell table:style-name="表格1.A2" table:number-columns-spanned="2" office:value-type="string">
            <text:list xml:id="list171138721985575" text:continue-numbering="true" text:style-name="WW8Num7">
              <text:list-item>
                <text:p text:style-name="P60">多元媒體與</text:p>
              </text:list-item>
            </text:list>
            <text:p text:style-name="P53"><text:s text:c="2"/>數位科技組</text:p>
          </table:table-cell>
          <table:covered-table-cell/>
          <table:table-cell table:style-name="表格1.A2" table:number-columns-spanned="2" office:value-type="string">
            <text:list xml:id="list171137189079610" text:continue-numbering="true" text:style-name="WW8Num7">
              <text:list-item>
                <text:p text:style-name="P61">社會公益服務組</text:p>
              </text:list-item>
            </text:list>
          </table:table-cell>
          <table:covered-table-cell/>
          <table:table-cell table:style-name="表格1.K3" table:number-columns-spanned="2" office:value-type="string">
            <text:list xml:id="list171138726313324" text:continue-numbering="true" text:style-name="WW8Num7">
              <text:list-item>
                <text:p text:style-name="P57">環境保護與</text:p>
              </text:list-item>
            </text:list>
            <text:p text:style-name="P27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K3" table:number-columns-spanned="10" office:value-type="string">
            <text:list xml:id="list3954231291" text:style-name="WW8Num4">
              <text:list-header>
                <text:p text:style-name="P62"><text:span text:style-name="T10">1.</text:span><text:span text:style-name="T9">參加人數:</text:span><text:span text:style-name="T36">依5大主題組分類，報名者之參與人數至多5人，其中2人必須為新住民或新住民子女。</text:span><text:span text:style-name="T9">另為擴大計畫執行效益，曾參加本計畫歷屆已獲補助者，不得再報名或列名計畫成員。僅能擇一組別參加，重複報名者，取消參加資格。</text:span></text:p>
                <text:p text:style-name="P63"><text:span text:style-name="T10">2.</text:span><text:span text:style-name="T9">計畫主題：題目自訂，但須與所報名主題組別議題相關。</text:span></text:p>
                <text:p text:style-name="P63"><text:span text:style-name="T29">3.</text:span><text:span text:style-name="T28">報名方式：</text:span><text:span text:style-name="T26">須先於本計畫線上報名系統報名(網址</text:span>https://docs.google.com/forms/d/e/1FAIpQLScTtOi9_iAakBDqAUfwntReEsj7ssG_8EeGU05CeDeC5nE7OQ/viewform?vc=0&amp;c=0&amp;w=1&amp;flr=0<text:span text:style-name="T8">)</text:span><text:span text:style-name="T11">再至本署全球資訊</text:span><text:span text:style-name="T12">網</text:span><text:span text:style-name="T8">(</text:span><text:span text:style-name="Internet_20_link"><text:span text:style-name="T9">https://www.immigration.gov.tw)</text:span></text:span><text:span text:style-name="Internet_20_link"><text:span text:style-name="T13">或新住民培力發展資訊</text:span></text:span><text:span text:style-name="Internet_20_link"><text:span text:style-name="T8">網</text:span></text:span><text:span text:style-name="T26">(</text:span><text:a xlink:type="simple" xlink:href="https://ifi.immigration.gov.tw/" text:style-name="Internet_20_link" text:visited-style-name="Visited_20_Internet_20_Link">https://ifi.immigration.gov.tw</text:a><text:span text:style-name="T26">)下載報名表及計畫書</text:span><text:span text:style-name="T32">，</text:span><text:span text:style-name="T26">於填寫完畢後</text:span><text:span text:style-name="T32">，</text:span><text:span text:style-name="T26">請以迴紋針將前述資料，併同新住民或新住民子女</text:span><text:span text:style-name="T30">3個月內記事不省之全戶戶籍謄本</text:span><text:span text:style-name="T26">或</text:span><text:span text:style-name="T30">足資證明身分之文件</text:span><text:span text:style-name="T26">及</text:span><text:span text:style-name="T30">其他佐證資料</text:span><text:span text:style-name="T26">，依序整齊裝訂，以掛號郵寄至本署移民事務組「第8屆新住民及其子女築夢計畫活動小組」收，寄件地址：「100</text:span><text:span text:style-name="T37">213</text:span><text:span text:style-name="T26"> 臺北市中正區廣州街15號5樓」。</text:span></text:p>
                <text:p text:style-name="P63"><text:span text:style-name="T27">4.</text:span><text:span text:style-name="T28">報名時間</text:span><text:span text:style-name="T30">以收件郵戳日期為憑</text:span><text:span text:style-name="T26">，逾期恕不受理（另報名檢附之作品，事後均不予退件）。</text:span></text:p>
              </text:list-header>
            </text:list>
            <text:p text:style-name="P14"/>
            <text:p text:style-name="P14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48">參賽者身分證明文<text:soft-page-break/>件正反面影本(身分證或居留、定居證等相關證明文件)</text:p>
          </table:table-cell>
          <table:table-cell table:style-name="表格2.B1" office:value-type="string">
            <text:p text:style-name="P29">【 身 分 證 明 文 件 正 反 面 影 本 】黏貼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1">正面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49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P26">資格證明影本</text:p>
            <text:p text:style-name="P26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29">【 參 加 資 格 證 明 影 本】黏貼處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/>
          </table:table-cell>
        </table:table-row>
        <table:table-row table:style-name="表格2.6">
          <table:table-cell table:style-name="表格2.A6" table:number-columns-spanned="2" office:value-type="string">
            <text:p text:style-name="P6">家長同意書</text:p>
            <text:p text:style-name="P17"><text:span text:style-name="T9"><text:s text:c="4"/>茲同意本人未成年子女</text:span><text:span text:style-name="T15"> <text:s text:c="19"/></text:span><text:span text:style-name="T9">，報名參加「第8屆新住民及其子女築夢計畫」，已詳閱本計畫內容及注意事項，同意遵守及配合本計畫相關規定。</text:span></text:p>
            <text:p text:style-name="Standard"><text:span text:style-name="T14">此致 <text:s text:c="2"/></text:span><text:span text:style-name="T31">內政部移民署</text:span></text:p>
            <text:p text:style-name="P4">學員簽名:</text:p>
            <text:p text:style-name="P4">家長簽名:</text:p>
            <text:p text:style-name="P4">與新住民子女關係:</text:p>
            <text:p text:style-name="P4">家長電話: </text:p>
            <text:p text:style-name="P5">中 華 民 國 <text:s text:c="7"/>年 <text:s text:c="3"/>月 <text:s text:c="4"/>日</text:p>
          </table:table-cell>
          <table:covered-table-cell/>
        </table:table-row>
        <table:table-row table:style-name="表格2.7">
          <table:table-cell table:style-name="表格2.B2" table:number-columns-spanned="2" office:value-type="string">
            <text:p text:style-name="Default"><text:span text:style-name="T35">備註</text:span><text:span text:style-name="T6">：</text:span><text:span text:style-name="T35"> </text:span></text:p>
            <text:p text:style-name="P26">1.請詳細填寫正確資料，以維護您的參賽權益。</text:p>
            <text:p text:style-name="Default"><text:span text:style-name="T7">2.本案報名資格依計畫內容規定，不包含華僑及無戶籍國民</text:span><text:span text:style-name="T5">。</text:span><text:span text:style-name="T7"> </text:span></text:p>
            <text:p text:style-name="P26">3.活動洽詢電話：(02)2388-9393 分機3507，承辦人：鄒宜玲。</text:p>
            <text:p text:style-name="P26">4.歡迎自行加印使用本頁報名表。</text:p>
          </table:table-cell>
          <table:covered-table-cell/>
        </table:table-row>
      </table:table>
      <text:p text:style-name="P7"/>
      <text:p text:style-name="P7">第8屆新住民及其子女築夢計畫</text:p>
      <text:p text:style-name="P7">個人資料使用授權同意書</text:p>
      <text:p text:style-name="P8"/>
      <text:p text:style-name="P18"><text:soft-page-break/>個人資料使用授權說明</text:p>
      <text:p text:style-name="P54">內政部移民署(以下簡稱本署)依據個人資料保護法(下稱個資法)相關規定，向台端告知下列事項，請台端詳閱：</text:p>
      <text:list xml:id="list2708334251" text:style-name="WW8Num8">
        <text:list-item>
          <text:p text:style-name="P64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64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64">個人資料利用之地區、對象、方式：</text:p>
        </text:list-item>
      </text:list>
      <text:p text:style-name="P10"><text:s/>(一)地區：利用地區不限。</text:p>
      <text:p text:style-name="P10"><text:s/>(二)對象：一般大眾。 </text:p>
      <text:p text:style-name="P10"><text:s/>(三)方式：</text:p>
      <text:p text:style-name="P21"><text:span text:style-name="T16"><text:s text:c="4"/>1.內政部與本署全球資訊網</text:span><text:span text:style-name="T17">、</text:span><text:span text:style-name="T16">新住民培力發展資訊網及本計畫相關分絲專頁等官方 <text:s/></text:span></text:p>
      <text:p text:style-name="P22"><text:s text:c="6"/>網站。</text:p>
      <text:p text:style-name="P55"><text:s text:c="4"/>2.本署影音、書籍出版品及移民雙月刊。</text:p>
      <text:p text:style-name="P10"><text:s text:c="4"/>3.本署託播刊登之平面、電子網路、電視及廣播媒體。</text:p>
      <text:p text:style-name="P50"><text:s text:c="4"/>註:本計畫相關個人資料將授權予本署，並得由本署授權為上列方式之推廣利用，</text:p>
      <text:p text:style-name="P50"><text:s text:c="4"/>台端不得再以任何名義要求報酬、授權金或賠償金等。</text:p>
      <text:list xml:id="list171139165994377" text:continue-numbering="true" text:style-name="WW8Num8">
        <text:list-item>
          <text:p text:style-name="P65"><text:span text:style-name="T16">依據個資法第3條規定</text:span><text:span text:style-name="T18">，</text:span><text:span text:style-name="T16">台端得行使查詢、閱覽、複製、補充、更正、刪除或停止蒐集、處理、利用個人資料之權利</text:span><text:span text:style-name="T18">，</text:span><text:span text:style-name="T16">惟本署將依個資法及本計畫之相關規定審核辦理。</text:span></text:p>
        </text:list-item>
        <text:list-item>
          <text:p text:style-name="P64">本活動為編輯成果報告，利用台端個資，若不同意，請勿報名，避免影響權益。另未成年者，須由法定代理人閱讀、瞭解並同意。</text:p>
        </text:list-item>
        <text:list-item>
          <text:p text:style-name="P65"><draw:frame draw:style-name="fr1" draw:name="框架1" text:anchor-type="char" svg:x="-1.102cm" svg:y="1.693cm" svg:width="19.671cm" svg:height="8.571cm" draw:z-index="0"><draw:text-box><text:p text:style-name="P11">個人資料使用授權同意書</text:p><text:p text:style-name="P24"><text:span text:style-name="T16">本人</text:span><text:span text:style-name="T21"> <text:s text:c="60"/></text:span><text:span text:style-name="T22">(所有組員皆須同意)</text:span><text:span text:style-name="T16">已</text:span><text:span text:style-name="T20">閱</text:span><text:span text:style-name="T16">讀</text:span></text:p><text:p text:style-name="P66">、瞭解並同意上開內容，茲授權內政部移民署，於個資法等相關規範下有效管理與合理運用本人</text:p><text:p text:style-name="P23">個人資料，並以電磁紀錄物或其他類似媒體永久保存。</text:p><text:p text:style-name="P20">此致 內政部移民署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Standard"><text:span text:style-name="T38">註:未成年者，須由法定代理人同意且簽名。</text:span><text:span text:style-name="T39">2</text:span></text:p></draw:text-box></draw:frame><text:span text:style-name="T16">準據法與管轄法院:本同意書之解釋、適用與相關爭議</text:span><text:span text:style-name="T19">，</text:span><text:span text:style-name="T16">均應依照中華民國法律處理，並以臺灣臺北地方法院為管轄法院。</text:span></text:p>
        </text:list-item>
      </text:list>
      <text:p text:style-name="P56">中 華 民 國 <text:s/>年 <text:s/>月 <text:s/>日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49cm" fo:margin-left="0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8屆新住民及其子女築夢計畫</text:span><text:span text:style-name="MT1">」申請資料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序號：_____________</dc:title>
    <meta:initial-creator>Administrator</meta:initial-creator>
    <meta:creation-date>2021-08-13T10:30:00</meta:creation-date>
    <dc:date>2021-10-05T11:08:33.900000000</dc:date>
    <meta:print-date>2021-09-28T16:11:00</meta:print-date>
    <meta:editing-cycles>6</meta:editing-cycles>
    <meta:editing-duration>PT6H14M28S</meta:editing-duration>
    <meta:generator>LibreOffice/7.0.0.3$Windows_X86_64 LibreOffice_project/8061b3e9204bef6b321a21033174034a5e2ea88e</meta:generator>
    <meta:document-statistic meta:table-count="2" meta:image-count="0" meta:object-count="0" meta:page-count="3" meta:paragraph-count="126" meta:word-count="1889" meta:character-count="2591" meta:non-whitespace-character-count="2122"/>
  </office:meta>
</office:document-meta>
</file>