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2.822cm"/>
    </style:style>
    <style:style style:name="表格1.G" style:family="table-column">
      <style:table-column-properties style:column-width="10.16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5">新竹市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<text:span text:style-name="T1">11</text:span><text:bookmark text:name="_GoBack"/><text:span text:style-name="T1">1年度結合統一發票辦理我繪租稅創作比賽優勝扣繳憑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學校</text:p>
          </table:table-cell>
          <table:table-cell table:style-name="表格1.B3" office:value-type="string">
            <text:p text:style-name="P6">姓名</text:p>
          </table:table-cell>
          <table:table-cell table:style-name="表格1.B3" office:value-type="string">
            <text:p text:style-name="P6">名次</text:p>
          </table:table-cell>
          <table:table-cell table:style-name="表格1.B3" office:value-type="string">
            <text:p text:style-name="P6">禮券</text:p>
          </table:table-cell>
          <table:table-cell table:style-name="表格1.B3" office:value-type="string">
            <text:p text:style-name="P6">身分證字號</text:p>
          </table:table-cell>
          <table:table-cell table:style-name="表格1.B3" office:value-type="string">
            <text:p text:style-name="P6">聯絡電話</text:p>
          </table:table-cell>
          <table:table-cell table:style-name="表格1.B3" office:value-type="string">
            <text:p text:style-name="P6">戶籍住址（含里鄰）</text:p>
          </table:table-cell>
        </table:table-row>
        <table:table-row table:style-name="表格1.1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8">元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1">
          <table:table-cell table:style-name="表格1.A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  <table:table-cell table:style-name="表格1.B3" office:value-type="string">
            <text:p text:style-name="P2">　</text:p>
          </table:table-cell>
        </table:table-row>
        <table:table-row table:style-name="表格1.1">
          <table:table-cell table:style-name="表格1.A1" table:number-columns-spanned="7" office:value-type="string">
            <text:p text:style-name="P3">※ 優勝者核發禮券（1001元以上）須填寫扣繳憑單請將表列資料填妥後傳真至新竹市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2">※</text:span><text:span text:style-name="T3"> </text:span><text:span text:style-name="T2">傳真號碼：（03）5247018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4"><text:span text:style-name="T2">※</text:span><text:span text:style-name="T3"> TEL</text:span><text:span text:style-name="T2">：</text:span><text:span text:style-name="T3">5225161-217 <text:s text:c="3"/></text:span><text:span text:style-name="T2">劉佩華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佩華</meta:initial-creator>
    <meta:editing-cycles>4</meta:editing-cycles>
    <meta:creation-date>2021-01-12T05:55:00</meta:creation-date>
    <dc:date>2022-02-08T11:15:08.490000000</dc:date>
    <meta:editing-duration>PT21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5" meta:word-count="116" meta:character-count="160" meta:non-whitespace-character-count="140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