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截止日期</text:span><text:span text:style-name="T379">：</text:span><text:span text:style-name="T380">202</text:span><text:span text:style-name="T381">2</text:span><text:span text:style-name="T382">年</text:span><text:span text:style-name="T383">5</text:span><text:span text:style-name="T384">月</text:span><text:span text:style-name="T385">31</text:span><text:span text:style-name="T386">日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日本真夏設計創意暨發明</text:span><text:span text:style-name="T16">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2-04-15T05:56:00Z</meta:creation-date>
    <dc:date>2022-04-15T05:5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78" meta:row-count="6" meta:non-whitespace-character-count="748"/>
  </office:meta>
</office:document-meta>
</file>