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826in" fo:margin-left="0.0784in">
        <style:tab-stops/>
      </style:paragraph-properties>
      <style:text-properties style:font-name="微軟正黑體" style:font-name-asian="微軟正黑體" fo:font-weight="bold" style:font-weight-asian="bold" fo:font-size="17pt" style:font-size-asian="17pt" style:language-asian="zh" style:country-asian="TW"/>
    </style:style>
    <style:style style:name="P2" style:parent-style-name="本文" style:family="paragraph">
      <style:paragraph-properties fo:margin-top="0.0013in" fo:margin-left="0in">
        <style:tab-stops/>
      </style:paragraph-properties>
      <style:text-properties style:font-name="微軟正黑體" fo:font-weight="bold" style:font-weight-asian="bold" fo:font-size="8.5pt" style:font-size-asian="8.5pt" style:language-asian="zh" style:country-asian="TW"/>
    </style:style>
    <style:style style:name="P3" style:parent-style-name="內文" style:family="paragraph">
      <style:paragraph-properties fo:margin-top="0.0006in" fo:margin-left="0.0784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本文" style:family="paragraph">
      <style:paragraph-properties fo:margin-top="0.0048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5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margin-left="0in">
        <style:tab-stops/>
      </style:paragraph-properties>
      <style:text-properties fo:font-size="8pt" style:font-size-asian="8pt" style:language-asian="zh" style:country-asian="TW"/>
    </style:style>
    <style:style style:name="P12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1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" style:parent-style-name="預設段落字型" style:family="text">
      <style:text-properties fo:letter-spacing="-0.0006in" fo:font-size="14pt" style:font-size-asian="14pt" style:language-asian="zh" style:country-asian="TW"/>
    </style:style>
    <style:style style:name="T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P17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18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fo:letter-spacing="-0.0013in" fo:font-size="14pt" style:font-size-asian="14pt" style:language-asian="zh" style:country-asian="TW"/>
    </style:style>
    <style:style style:name="T20" style:parent-style-name="預設段落字型" style:family="text">
      <style:text-properties fo:letter-spacing="-0.0013in"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P23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4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5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6" style:parent-style-name="本文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27" style:parent-style-name="本文" style:family="paragraph">
      <style:paragraph-properties fo:margin-left="0.0784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138in" fo:margin-left="0.3215in">
        <style:tab-stops/>
      </style:paragraph-properties>
      <style:text-properties style:language-asian="zh" style:country-asian="TW"/>
    </style:style>
    <style:style style:name="P37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8" style:parent-style-name="清單段落" style:list-style-name="LFO2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39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0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1" style:parent-style-name="本文" style:family="paragraph">
      <style:paragraph-properties fo:margin-top="0.0034in" fo:margin-left="0in">
        <style:tab-stops/>
      </style:paragraph-properties>
      <style:text-properties fo:font-size="14.5pt" style:font-size-asian="14.5pt"/>
    </style:style>
    <style:style style:name="P42" style:parent-style-name="清單段落" style:list-style-name="LFO3" style:family="paragraph">
      <style:paragraph-properties fo:margin-top="0in" fo:line-height="0.3277in" fo:text-indent="-0.2993in">
        <style:tab-stops>
          <style:tab-stop style:type="left" style:position="0.1548in"/>
          <style:tab-stop style:type="left" style:position="0.1555in"/>
        </style:tab-stops>
      </style:paragraph-properties>
    </style:style>
    <style:style style:name="T43" style:parent-style-name="預設段落字型" style:family="text">
      <style:text-properties fo:letter-spacing="0.0055in" fo:font-size="14pt" style:font-size-asian="14pt" style:language-asian="zh" style:country-asian="TW"/>
    </style:style>
    <style:style style:name="P44" style:parent-style-name="本文" style:family="paragraph">
      <style:paragraph-properties fo:line-height="0.2881in" fo:margin-left="0.377in">
        <style:tab-stops/>
      </style:paragraph-properties>
    </style:style>
    <style:style style:name="T45" style:parent-style-name="預設段落字型" style:family="text">
      <style:text-properties fo:letter-spacing="0.0055in" style:language-asian="zh" style:country-asian="TW"/>
    </style:style>
    <style:style style:name="P46" style:parent-style-name="本文" style:family="paragraph">
      <style:paragraph-properties fo:line-height="0.2888in" fo:margin-left="0.377in">
        <style:tab-stops/>
      </style:paragraph-properties>
    </style:style>
    <style:style style:name="T47" style:parent-style-name="預設段落字型" style:family="text">
      <style:text-properties fo:letter-spacing="0.0055in" style:language-asian="zh" style:country-asian="TW"/>
    </style:style>
    <style:style style:name="P48" style:parent-style-name="本文" style:family="paragraph">
      <style:paragraph-properties fo:margin-top="0.0125in" fo:line-height="77%" fo:margin-left="0.377in" fo:margin-right="0.0715in">
        <style:tab-stops/>
      </style:paragraph-properties>
      <style:text-properties style:language-asian="zh" style:country-asian="TW"/>
    </style:style>
    <style:style style:name="P49" style:parent-style-name="內文" style:family="paragraph">
      <style:paragraph-properties fo:text-align="end" fo:margin-top="0.0104in" fo:line-height="0.2673in" fo:margin-right="0.077in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family="paragraph">
      <style:paragraph-properties fo:text-align="end" fo:line-height="0.2673in" fo:margin-right="0.077in">
        <style:tab-stops>
          <style:tab-stop style:type="left" style:position="1.6659in"/>
          <style:tab-stop style:type="left" style:position="2.8326in"/>
        </style:tab-stops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style:font-name="Adobe 黑体 Std R" style:font-name-asian="Adobe 黑体 Std R" fo:font-size="12pt" style:font-size-asian="12pt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style:font-name="Adobe 黑体 Std R" style:font-name-asian="Adobe 黑体 Std R" fo:font-size="12pt" style:font-size-asian="12pt"/>
    </style:style>
    <style:style style:name="T72" style:parent-style-name="預設段落字型" style:family="text">
      <style:text-properties style:font-name="Adobe 黑体 Std R" style:font-name-asian="Adobe 黑体 Std R" fo:font-size="12pt" style:font-size-asian="12pt" style:language-asian="zh" style:country-asian="TW"/>
    </style:style>
    <style:style style:name="T73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4" style:parent-style-name="預設段落字型" style:family="text">
      <style:text-properties style:font-name="Adobe 黑体 Std R" style:font-name-asian="Adobe 黑体 Std R" style:text-scale="95%" fo:font-size="12pt" style:font-size-asian="12pt"/>
    </style:style>
    <style:style style:name="T75" style:parent-style-name="預設段落字型" style:family="text">
      <style:text-properties style:text-scale="95%" fo:font-size="12pt" style:font-size-asian="12pt" style:language-asian="zh" style:country-asian="TW"/>
    </style:style>
    <style:style style:name="T76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7" style:parent-style-name="預設段落字型" style:family="text">
      <style:text-properties style:text-scale="95%" fo:font-size="12pt" style:font-size-asian="12pt" style:language-asian="zh" style:country-asian="TW"/>
    </style:style>
    <style:style style:name="T78" style:parent-style-name="預設段落字型" style:family="text">
      <style:text-properties style:text-scale="95%" fo:font-size="12pt" style:font-size-asian="12pt" style:language-asian="zh" style:country-asian="TW"/>
    </style:style>
  </office:automatic-styles>
  <office:body>
    <office:text text:use-soft-page-breaks="true">
      <text:p text:style-name="P1">題目「翱翔在宮崎駿動畫的奇幻世界---從孩⼦的⽣命⼒出發」</text:p>
      <text:p text:style-name="P2"/>
      <text:p text:style-name="P3">主要內容：</text:p>
      <text:p text:style-name="P4"/>
      <text:list text:style-name="LFO1" text:continue-numbering="true">
        <text:list-item>
          <text:p text:style-name="P5"><text:span text:style-name="T6">簡單介紹宮崎駿動畫職⼈⽣涯與到</text:span><text:span text:style-name="T7">目</text:span><text:span text:style-name="T8">前為⽌執導的</text:span><text:span text:style-name="T9">11</text:span><text:span text:style-name="T10">部動畫⻑⽚</text:span></text:p>
        </text:list-item>
      </text:list>
      <text:p text:style-name="P11"/>
      <text:list text:style-name="LFO1" text:continue-numbering="true">
        <text:list-item>
          <text:p text:style-name="P12"><text:span text:style-name="T13">宮崎駿動畫電影中孩童的⾓⾊</text:span><text:span text:style-name="T14"><text:s/>(</text:span><text:span text:style-name="T15">宮崎駿眼中的好孩⼦</text:span><text:span text:style-name="T16">）</text:span></text:p>
          <text:list text:continue-numbering="true">
            <text:list-item>
              <text:p text:style-name="P17">早期作品：宿命式的出⾝、背負著使命</text:p>
            </text:list-item>
            <text:list-item>
              <text:p text:style-name="P18"><text:span text:style-name="T19">孤兒與暫時性孤兒</text:span><text:span text:style-name="T20"><text:s/></text:span><text:span text:style-name="T21">——</text:span><text:span text:style-name="T22">（親⼦關係）</text:span></text:p>
            </text:list-item>
            <text:list-item>
              <text:p text:style-name="P23">即知即⾏、果決富有⾏動⼒</text:p>
            </text:list-item>
            <text:list-item>
              <text:p text:style-name="P24">⽣活與勞動</text:p>
            </text:list-item>
            <text:list-item>
              <text:p text:style-name="P25">童年與成⻑</text:p>
            </text:list-item>
          </text:list>
        </text:list-item>
      </text:list>
      <text:p text:style-name="P26"/>
      <text:p text:style-name="P27"><text:span text:style-name="T28">3 )<text:s/></text:span><text:span text:style-name="T29">《</text:span><text:span text:style-name="T30">龍</text:span><text:span text:style-name="T31">貓》（</text:span><text:span text:style-name="T32">1988</text:span><text:span text:style-name="T33">）與《神隱少⼥》（</text:span><text:span text:style-name="T34">2001</text:span><text:span text:style-name="T35">）的⽐較</text:span></text:p>
      <text:p text:style-name="P36">1950年代的孩⼦（童年）與2000年的孩⼦（童年）變了嗎？</text:p>
      <text:list text:style-name="LFO2" text:continue-numbering="true">
        <text:list-item>
          <text:p text:style-name="P37">同樣以搬家為開頭</text:p>
        </text:list-item>
        <text:list-item>
          <text:p text:style-name="P38">同樣是「暫時性孤兒」的「異界」冒險記</text:p>
        </text:list-item>
        <text:list-item>
          <text:p text:style-name="P39">拒絕⽴刻⻑⼤的童年時光</text:p>
        </text:list-item>
        <text:list-item>
          <text:p text:style-name="P40">不⼀樣的親⼦關係</text:p>
        </text:list-item>
      </text:list>
      <text:p text:style-name="P41"/>
      <text:list text:style-name="LFO3" text:continue-numbering="true">
        <text:list-item>
          <text:p text:style-name="P42"><text:span text:style-name="T43">被限制、被保護、被迫置⾝事外，以致於在⽣存感薄弱的⽇常⽣活中，孩</text:span></text:p>
        </text:list-item>
      </text:list>
      <text:p text:style-name="P44"><text:span text:style-name="T45">⼦們只將其脆弱的⾃我無限膨脹。千尋弱不禁⾵瘦弱的⼿腳，以及不因為</text:span></text:p>
      <text:p text:style-name="P46"><text:span text:style-name="T47">⼀點⼩事就被取悅的表情，就是其象徵。但是，當她遇到現實清楚明⽩、</text:span></text:p>
      <text:p text:style-name="P48">⾯對無法逃避的危機時，她⼀定會發現。她⾃⼰也沒察覺過的適應⼒和忍耐⼒⼀湧⽽出，原來⾃⼰本來就懷著果斷的判斷⼒和充滿⾏動的⽣命⼒。</text:p>
      <text:p text:style-name="P49"><text:span text:style-name="T50">宮崎駿〈不思議</text:span><text:span text:style-name="T51">の</text:span><text:span text:style-name="T52">町</text:span><text:span text:style-name="T53">の</text:span><text:span text:style-name="T54">千尋～</text:span><text:span text:style-name="T55">この</text:span><text:span text:style-name="T56">映畫</text:span><text:span text:style-name="T57">の</text:span><text:span text:style-name="T58">狙</text:span><text:span text:style-name="T59">ぃ</text:span><text:span text:style-name="T60">〉</text:span></text:p>
      <text:p text:style-name="P61"><text:span text:style-name="T62">《千尋</text:span><text:span text:style-name="T63">と</text:span><text:span text:style-name="T64">不思議</text:span><text:span text:style-name="T65">の</text:span><text:span text:style-name="T66">町</text:span><text:span text:style-name="T67"><text:tab/></text:span><text:span text:style-name="T68">千尋</text:span><text:span text:style-name="T69">の</text:span><text:span text:style-name="T70">神隱</text:span><text:span text:style-name="T71">し</text:span><text:span text:style-name="T72"><text:tab/></text:span><text:span text:style-name="T73">徹底攻略</text:span><text:span text:style-name="T74">ガイド</text:span><text:span text:style-name="T75">》，</text:span><text:span text:style-name="T76">⾴</text:span><text:span text:style-name="T77">22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31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45in" fo:margin-left="0.5319in" fo:text-indent="-0.21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Yu Gothic" style:font-name-asian="Yu Gothic" style:font-name-complex="Yu Gothic" style:text-scale="97%" fo:font-size="14pt" style:font-size-asian="14pt" style:font-size-complex="14pt"/>
    </style:style>
    <style:style style:name="WW_CharLFO1LVL2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2LVL1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3LVL1" style:family="text">
      <style:text-properties style:font-name="Arial" style:font-name-asian="Arial" style:font-name-complex="Arial" fo:color="#0BD0D9" style:text-scale="102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發展中心（游珮芸演講）</dc:title>
    <meta:initial-creator>PeiWen</meta:initial-creator>
    <dc:creator>5a88</dc:creator>
    <meta:creation-date>2022-05-04T00:53:00Z</meta:creation-date>
    <dc:date>2022-05-04T00:53:00Z</dc:date>
    <meta:template xlink:href="Normal" xlink:type="simple"/>
    <meta:editing-cycles>2</meta:editing-cycles>
    <meta:editing-duration>PT0S</meta:editing-duration>
    <meta:user-defined meta:name="Created" meta:value-type="date">2022-02-28T00:00:00Z</meta:user-defined>
    <meta:user-defined meta:name="Creator">Pages</meta:user-defined>
    <meta:user-defined meta:name="LastSaved" meta:value-type="date">2022-03-02T00:00:00Z</meta:user-defined>
    <meta:document-statistic meta:page-count="1" meta:paragraph-count="1" meta:word-count="72" meta:character-count="485" meta:row-count="3" meta:non-whitespace-character-count="414"/>
  </office:meta>
</office:document-meta>
</file>