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內文"><text:span text:style-name="T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學校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師證科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/系所</text:p>
          </table:table-cell>
          <table:covered-table-cell/>
          <table:covered-table-cell/>
          <table:table-cell table:style-name="TableCell77" table:number-columns-spanned="2">
            <text:p text:style-name="P78">畢(肄)業年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 text:c="5"/>年<text:s/>畢(肄)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 text:c="5"/>年<text:s/>畢(肄)業</text:p>
          </table:table-cell>
          <table:covered-table-cell/>
        </table:table-row>
        <table:table-row table:style-name="TableRow95">
          <table:table-cell table:style-name="TableCell96">
            <text:p text:style-name="P97">服務年資</text:p>
            <text:p text:style-name="P98"><text:span text:style-name="T99">(</text:span><text:span text:style-name="T100">服務年資須滿五年以上，計算至</text:span><text:span text:style-name="T101">1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<text:s text:c="5"/>月</text:p>
            <text:p text:style-name="P110">(含育嬰/侍親/進修留職停薪<text:s text:c="2"/>年<text:s text:c="2"/>月、服兵役<text:s text:c="2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 text:c="16"/>人事單位：<text:s text:c="17"/>校長：</text:p>
      <text:p text:style-name="P126"/>
      <text:p text:style-name="P127"/>
      <text:p text:style-name="P128"/>
      <text:p text:style-name="P129">中<text:s/>華<text:s/>民<text:s/>國<text:s text:c="14"/>年<text:s text:c="14"/>月<text:s/><text:s text:c="14"/>日</text:p>
      <text:p text:style-name="P130"/>
      <text:p text:style-name="P131">備註：<text:s/></text:p>
      <text:list text:style-name="LFO1" text:continue-numbering="true">
        <text:list-item>
          <text:p text:style-name="P132"><text:span text:style-name="T133">請將</text:span><text:span text:style-name="T134">1.</text:span><text:span text:style-name="T135">本申請表、</text:span><text:span text:style-name="T136">2.</text:span><text:span text:style-name="T137">現職證明書、</text:span><text:span text:style-name="T138">3.</text:span><text:span text:style-name="T139">教師證書、</text:span><text:span text:style-name="T140">4.</text:span><text:span text:style-name="T141">學歷證件、</text:span><text:span text:style-name="T142">5.</text:span><text:span text:style-name="T143">服務年資證明文件及</text:span><text:span text:style-name="T144">6.</text:span><text:span text:style-name="T145">最近</text:span><text:span text:style-name="T146">2</text:span><text:span text:style-name="T147">年成績考核通知書，依序整理後掃描成電子檔，並函送高雄市政府教育局。</text:span></text:p>
        </text:list-item>
        <text:list-item>
          <text:p text:style-name="P148">本市教師經原服務學校同意後提出申請，外縣市教師另須經原服務學校之主管教育行政機關同意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翠玲</dc:creator>
    <meta:creation-date>2022-05-02T08:46:00Z</meta:creation-date>
    <dc:date>2022-05-02T08:4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