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38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2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5">
            <text:p>新竹市東區關東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□英語文</text:p>
            <text:p>□本土語文 □新住民語文</text:p>
            <text:p>□數學 □社會</text:p>
            <text:p>□自然與生活科技／自然科學</text:p>
            <text:p>□藝術與人文／藝術</text:p>
            <text:p>□綜合活動 □健康與體育</text:p>
            <text:p>□科技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□海洋　</text:p>
            <text:p>□品德 □生命　□法治</text:p>
            <text:p>□科技　□資訊 □能源　</text:p>
            <text:p>□安全 □防災 □家庭教育</text:p>
            <text:p>□生涯規劃 □多元文化</text:p>
            <text:p>□閱讀素養 □戶外教育</text:p>
            <text:p>□國際教育 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/text:p>
            <text:p>□不通過。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office:value-type="string" table:style-name="ce8">
            <text:p>校長:</text:p>
          </table:table-cell>
          <table:table-cell office:value-type="string" table:number-columns-spanned="2" table:number-rows-spanned="1" table:style-name="ce11">
            <text:p>教務主任:</text:p>
            <text:p>學務主任:</text:p>
            <text:p>總務主任:</text:p>
            <text:p>輔導主任: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number-rows-repeated="1048564" table:style-name="ro12">
          <table:table-cell table:number-columns-repeated="16384"/>
        </table:table-row>
        <table:named-expressions>
          <table:named-range table:name="Print_Area" table:cell-range-address="工作表1.$A$1:工作表1.$E$1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ktps</dc:creator>
    <meta:creation-date>2006-09-16T00:00:00Z</meta:creation-date>
    <dc:date>2021-09-29T06:10:58Z</dc:date>
    <meta:print-date>2021-09-29T06:10:52Z</meta:print-date>
  </office:meta>
</office:document-meta>
</file>