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5a88</dc:creator>
    <meta:creation-date>2022-10-31T06:03:00Z</meta:creation-date>
    <dc:date>2022-10-31T06:03:00Z</dc:date>
    <meta:print-date>2021-04-13T00:3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7" meta:character-count="1055" meta:row-count="7" meta:non-whitespace-character-count="900"/>
  </office:meta>
</office:document-meta>
</file>