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7.99cm" fo:margin-left="0cm" table:align="left"/>
    </style:style>
    <style:style style:name="表格1.A" style:family="table-column">
      <style:table-column-properties style:column-width="7.9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fo:color="#000000" loext:opacity="100%" style:font-name="Times New Roman" style:font-name-asian="標楷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loext:opacity="100%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9" style:family="paragraph" style:parent-style-name="Text_20_body"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margin-left="0cm" fo:margin-right="0cm" fo:text-indent="2.117cm" style:auto-text-indent="fals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loext:opacity="100%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T3" style:family="text">
      <style:text-properties fo:color="#000000" loext:opacity="100%" style:font-name="Times New Roman" style:font-name-asian="標楷體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202124" loext:opacity="100%" style:font-name="Arial" fo:letter-spacing="0.004cm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科學教育館</text:p>
      <text:p text:style-name="P1">【我的本土，你的時尚─科學本土教師增能系列研習】11-12月科教館場次</text:p>
      <text:p text:style-name="P5"><text:span text:style-name="預設段落字型"><text:span text:style-name="T1">研習簡章</text:span></text:span></text:p>
      <text:p text:style-name="P2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4"/>
      <text:p text:style-name="P6"><text:span text:style-name="預設段落字型"><text:span text:style-name="T2">參加對象：</text:span></text:span><text:span text:style-name="預設段落字型"><text:span text:style-name="T3">全國高級中等以下學校教師及行政人員、就讀教育系所或修習教育學分之在學學生</text:span></text:span></text:p>
      <text:p text:style-name="P6"><text:span text:style-name="預設段落字型"><text:span text:style-name="T2">上課地點：</text:span></text:span><text:span text:style-name="預設段落字型"><text:span text:style-name="T3">國立臺灣科學教育館（臺北市士林區士商路189號）9樓大學堂</text:span></text:span></text:p>
      <text:p text:style-name="P6"><text:span text:style-name="預設段落字型"><text:span text:style-name="T2">報名方式：</text:span></text:span><text:span text:style-name="預設段落字型"><text:span text:style-name="T3">請至全國教師在職進修資訊網報名</text:span></text:span></text:p>
      <text:p text:style-name="P7"><text:span text:style-name="預設段落字型"><text:span text:style-name="T4">人數限制：</text:span></text:span><text:span text:style-name="預設段落字型"><text:span text:style-name="T5">每場次限額30人</text:span></text:span></text:p>
      <text:p text:style-name="Text_20_body"/>
      <text:p text:style-name="P9">《光三原色與視覺暫留─顯示器探究與實作研習》</text:p>
      <text:p text:style-name="Text_20_body"><text:span text:style-name="預設段落字型"><text:span text:style-name="T4">報名網址：</text:span></text:span><text:a xlink:type="simple" xlink:href="https://reurl.cc/YXM0Xo" office:target-frame-name="_top" xlink:show="replace" text:style-name="Internet_20_link" text:visited-style-name="Visited_20_Internet_20_Link"><text:span text:style-name="超連結"><text:span text:style-name="T5">https://reurl.cc/YXM0Xo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1/16(三)</text:span></text:span> 14<text:span text:style-name="預設段落字型"><text:span text:style-name="T5">:00-16:30</text:span></text:span></text:p>
      <text:p text:style-name="P8"><text:span text:style-name="預設段落字型"><text:span text:style-name="T4">講者：</text:span></text:span><text:span text:style-name="預設段落字型"><text:span text:style-name="T5">余昌峰教授，國立嘉義大學電子物理學系，研究領域為積體電路設計，對於教具研發、科普推廣皆有豐富經驗。</text:span></text:span></text:p>
      <text:p text:style-name="P6"><text:span text:style-name="預設段落字型"><text:span text:style-name="T4">研習簡介：</text:span></text:span><text:span text:style-name="預設段落字型"><text:span text:style-name="T5">臺灣以半導體產業與顯示器產業聞名，學生往往使用手機與3C產品並不瞭解其運作原理，本課程利用Arduino程式設計來探索物理實驗之「視覺暫留」與「光三原色」，藉此說明顯示器運作原理，並帶領學員學習應用Arduino套件搭配程式設計，來設計出一套物理光學實驗。</text:span></text:span></text:p>
      <text:p text:style-name="P6"><text:span text:style-name="預設段落字型"><text:span text:style-name="T4">注意事項：</text:span></text:span><text:span text:style-name="預設段落字型"><text:span text:style-name="T5">1、</text:span></text:span><text:bookmark-start text:name="_Hlk116483731"/><text:span text:style-name="預設段落字型"><text:span text:style-name="T5">因課堂操作需要，</text:span></text:span><text:bookmark-end text:name="_Hlk116483731"/><text:span text:style-name="預設段落字型"><text:span text:style-name="T5">請參加學員務必</text:span></text:span><text:span text:style-name="預設段落字型"><text:span text:style-name="T6">【</text:span></text:span><text:span text:style-name="預設段落字型"><text:span text:style-name="T4">自備筆電</text:span></text:span><text:span text:style-name="預設段落字型"><text:span text:style-name="T6">】</text:span></text:span><text:span text:style-name="預設段落字型"><text:span text:style-name="T5">，並請攜帶電</text:span></text:span><text:soft-page-break/><text:span text:style-name="預設段落字型"><text:span text:style-name="T5">源線。</text:span></text:span></text:p>
      <text:p text:style-name="P10"><text:span text:style-name="預設段落字型"><text:span text:style-name="T5">2、若有不用的</text:span></text:span><text:span text:style-name="預設段落字型"><text:span text:style-name="T6">【</text:span></text:span><text:span text:style-name="預設段落字型"><text:span text:style-name="T4">安卓手機</text:span></text:span><text:span text:style-name="預設段落字型"><text:span text:style-name="T6">】</text:span></text:span><text:span text:style-name="預設段落字型"><text:span text:style-name="T5">也建議帶來上課。</text:span></text:span></text:p>
      <text:p text:style-name="Text_20_body"/>
      <text:p text:style-name="P9">《一路走來的科展指導經驗分享與實作─探索在地植物的奈米世界》</text:p>
      <text:p text:style-name="Text_20_body"><text:span text:style-name="預設段落字型"><text:span text:style-name="T4">報名網址：</text:span></text:span><text:a xlink:type="simple" xlink:href="https://reurl.cc/4pkWpR" office:target-frame-name="_top" xlink:show="replace" text:style-name="Internet_20_link" text:visited-style-name="Visited_20_Internet_20_Link"><text:span text:style-name="超連結"><text:span text:style-name="T5">https://reurl.cc/4pkWpR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2/18(日)</text:span></text:span> <text:span text:style-name="預設段落字型"><text:span text:style-name="T5">10:00-12:30</text:span></text:span></text:p>
      <text:p text:style-name="P8"><text:span text:style-name="預設段落字型"><text:span text:style-name="T4">講者：</text:span></text:span><text:bookmark-start text:name="_Hlk116658548"/><text:span text:style-name="預設段落字型"><text:span text:style-name="T5">連經憶助理教授，國立嘉義大學應用化學系，研究領域為分析化學，長期投入科普教育、科學體驗推廣以及科展指導。</text:span></text:span><text:bookmark-end text:name="_Hlk116658548"/></text:p>
      <text:p text:style-name="P6"><text:span text:style-name="預設段落字型"><text:span text:style-name="T4">研習簡介：</text:span></text:span><text:span text:style-name="預設段落字型"><text:span text:style-name="T5">分享多年來科展指導過程的經驗，深入淺出解說奈米粒子及其相關性質、用途，並帶領學員們進行動手做，用生活周遭隨處可得的植物素材萃取出奈米粒子，發掘其中的「奈米級」應用。</text:span></text:span></text:p>
      <text:p text:style-name="P6"/>
      <text:p text:style-name="P2"/>
      <table:table table:name="表格1" table:style-name="表格1">
        <table:table-column table:style-name="表格1.A"/>
        <table:table-row table:style-name="TableLine2378939896416">
          <table:table-cell table:style-name="表格1.A1" office:value-type="string">
            <text:p text:style-name="P11"><text:span text:style-name="預設段落字型"><text:span text:style-name="T2">指導單位：</text:span></text:span><text:span text:style-name="預設段落字型"><text:span text:style-name="T3">教育部國民及學前教育署</text:span></text:span></text:p>
          </table:table-cell>
        </table:table-row>
        <table:table-row table:style-name="TableLine2378939897280">
          <table:table-cell table:style-name="表格1.A1" office:value-type="string">
            <text:p text:style-name="P11"><text:span text:style-name="預設段落字型"><text:span text:style-name="T2">主辦單位：</text:span></text:span><text:span text:style-name="預設段落字型"><text:span text:style-name="T3">國立臺灣科學教育館</text:span></text:span></text:p>
          </table:table-cell>
        </table:table-row>
        <table:table-row table:style-name="TableLine2378939902752">
          <table:table-cell table:style-name="表格1.A1" office:value-type="string">
            <text:p text:style-name="P11"><text:span text:style-name="預設段落字型"><text:span text:style-name="T2">協辦單位：</text:span></text:span><text:span text:style-name="預設段落字型"><text:span text:style-name="T3">臺南大學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林締瑋</meta:initial-creator>
    <dc:creator>user</dc:creator>
    <meta:creation-date>2022-10-26T00:49:00Z</meta:creation-date>
    <dc:date>2022-10-26T00:49:00Z</dc:date>
    <meta:print-date>2022-10-12T07:35:00Z</meta:print-date>
    <meta:editing-cycles>2</meta:editing-cycles>
    <meta:editing-duration>PT60S</meta:editing-duration>
    <meta:document-statistic meta:table-count="1" meta:image-count="0" meta:object-count="0" meta:page-count="2" meta:paragraph-count="23" meta:word-count="802" meta:character-count="900" meta:non-whitespace-character-count="896"/>
    <meta:template xlink:type="simple" xlink:actuate="onRequest" xlink:title="" xlink:href="../../Downloads/376580000A_1110162903_ATTACH2%20(1).odt/Normal"/>
  </office:meta>
</office:document-meta>
</file>