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8" style:parent-style-name="內文" style:list-style-name="LFO1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2479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style:line-height-at-least="0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style:line-height-at-least="0in" fo:margin-left="0.18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style:text-autospace="none" style:line-height-at-least="0in" fo:margin-left="0.229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2" style:parent-style-name="內文" style:family="paragraph">
      <style:paragraph-properties fo:text-align="justify" style:line-height-at-least="0in" fo:margin-left="0.793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3" style:parent-style-name="內文" style:family="paragraph">
      <style:paragraph-properties fo:text-align="justify" style:line-height-at-least="0in" fo:margin-left="0.793in" fo:text-indent="-0.5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4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widows="2" fo:orphans="2" style:line-height-at-least="0in" fo:margin-left="1.5534in" fo:text-indent="-1.23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" style:parent-style-name="超連結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54" style:family="table-column">
      <style:table-column-properties style:column-width="1.6701in"/>
    </style:style>
    <style:style style:name="TableColumn55" style:family="table-column">
      <style:table-column-properties style:column-width="2.6576in"/>
    </style:style>
    <style:style style:name="TableColumn56" style:family="table-column">
      <style:table-column-properties style:column-width="1.4569in"/>
    </style:style>
    <style:style style:name="Table53" style:family="table">
      <style:table-properties style:width="5.7847in" fo:margin-left="0.502in" table:align="left"/>
    </style:style>
    <style:style style:name="TableRow57" style:family="table-row">
      <style:table-row-properties style:min-row-height="0.283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125in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62" style:family="table-row">
      <style:table-row-properties style:min-row-height="0.469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margin-top="0.125in" style:line-height-at-least="0in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27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29" style:family="table-column">
      <style:table-column-properties style:column-width="1.7486in"/>
    </style:style>
    <style:style style:name="TableColumn130" style:family="table-column">
      <style:table-column-properties style:column-width="2.3625in"/>
    </style:style>
    <style:style style:name="TableColumn131" style:family="table-column">
      <style:table-column-properties style:column-width="1.6736in"/>
    </style:style>
    <style:style style:name="Table128" style:family="table">
      <style:table-properties style:width="5.7847in" fo:margin-left="0.4979in" table:align="lef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37" style:family="table-row">
      <style:table-row-properties style:min-row-height="0.4694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09" style:family="table-column">
      <style:table-column-properties style:column-width="1.6701in"/>
    </style:style>
    <style:style style:name="TableColumn210" style:family="table-column">
      <style:table-column-properties style:column-width="2.6576in"/>
    </style:style>
    <style:style style:name="TableColumn211" style:family="table-column">
      <style:table-column-properties style:column-width="1.4569in"/>
    </style:style>
    <style:style style:name="Table208" style:family="table">
      <style:table-properties style:width="5.7847in" fo:margin-left="0.4979in" table:align="left"/>
    </style:style>
    <style:style style:name="TableRow212" style:family="table-row">
      <style:table-row-properties style:min-row-height="0.2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margin-top="0.125in"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19" style:family="table-row">
      <style:table-row-properties style:min-row-height="0.469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margin-top="0.125in"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269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margin-top="0.125in" style:line-height-at-least="0in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273" style:parent-style-name="內文" style:family="paragraph">
      <style:paragraph-properties style:line-height-at-least="0in" fo:margin-left="0.2479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style:line-height-at-least="0in" fo:margin-left="0.6145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78" style:parent-style-name="內文" style:family="paragraph">
      <style:paragraph-properties style:text-autospace="none" style:line-height-at-least="0in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28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81" style:parent-style-name="內文" style:family="paragraph">
      <style:paragraph-properties style:text-autospace="none" style:line-height-at-least="0in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83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284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85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86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87" style:parent-style-name="內文" style:family="paragraph">
      <style:paragraph-properties style:line-height-at-least="0in" fo:margin-right="0.6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8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00" style:family="table-column">
      <style:table-column-properties style:column-width="0.5875in"/>
    </style:style>
    <style:style style:name="TableColumn301" style:family="table-column">
      <style:table-column-properties style:column-width="0.6888in"/>
    </style:style>
    <style:style style:name="TableColumn302" style:family="table-column">
      <style:table-column-properties style:column-width="1.9326in"/>
    </style:style>
    <style:style style:name="TableColumn303" style:family="table-column">
      <style:table-column-properties style:column-width="1.2173in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0.5909in"/>
    </style:style>
    <style:style style:name="TableColumn306" style:family="table-column">
      <style:table-column-properties style:column-width="0.8854in"/>
    </style:style>
    <style:style style:name="Table299" style:family="table">
      <style:table-properties style:width="6.6902in" fo:margin-left="0in" table:align="left"/>
    </style:style>
    <style:style style:name="TableRow307" style:family="table-row">
      <style:table-row-properties style:min-row-height="0.4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20" style:family="table-row">
      <style:table-row-properties style:min-row-height="0.406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47" style:family="table-row">
      <style:table-row-properties style:min-row-height="0.358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56" style:family="table-row">
      <style:table-row-properties style:min-row-height="0.431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65" style:family="table-row">
      <style:table-row-properties style:min-row-height="0.388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4" style:family="table-row">
      <style:table-row-properties style:min-row-height="0.384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style:line-height-at-least="0in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87" style:family="table-row">
      <style:table-row-properties style:min-row-height="0.4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92" style:family="table-row">
      <style:table-row-properties style:min-row-height="0.325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 style:min-row-height="0.2444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4" style:family="table-row">
      <style:table-row-properties style:min-row-height="0.395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0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11" style:family="table-row">
      <style:table-row-properties style:min-row-height="0.3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1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0.328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42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2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0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31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3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34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36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4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47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50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51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52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53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竹市111學年度國民中小學本土教育整體推動方案</text:span></text:p>
      <text:p text:style-name="P3"><text:span text:style-name="T4">&lt;&lt;</text:span><text:span text:style-name="T5">原住民學生文化生活體驗營</text:span><text:span text:style-name="T6">&gt;&gt;</text:span></text:p>
      <text:p text:style-name="P7"/>
      <text:list text:style-name="LFO1" text:continue-numbering="true">
        <text:list-item>
          <text:p text:style-name="P8">依據：</text:p>
        </text:list-item>
      </text:list>
      <text:p text:style-name="P9">一、教育部國民及學前教育署107年3月6日臺教國署國字第1070001409B</text:p>
      <text:p text:style-name="P10">號令修正「教育部國民及學前教育署推動國民中小學本土教育補助要點」</text:p>
      <text:p text:style-name="P11">辦理。</text:p>
      <text:p text:style-name="P12">二、新竹市111學年度國民中小學本土教育整體推動方案。</text:p>
      <text:p text:style-name="P13"><text:span text:style-name="T14">貳、目標：</text:span></text:p>
      <text:p text:style-name="P15">ㄧ、增進本土文化、環境與人文特徵認識，並培養保存、傳遞及創新之觀念。</text:p>
      <text:p text:style-name="P16">二、帶領都市原住民族學生認識部落生活與文化，激發學生愛家、愛鄉及愛國之情操。</text:p>
      <text:p text:style-name="P17">三、培養本土問題意識、強化生態教學與國土保護知能，養成主動觀察及問題解決之能力。</text:p>
      <text:p text:style-name="P18">四、落實尊重各族群之文化差異，欣賞文化之美，體認本土文化之精髓，從而促進社會和諧。</text:p>
      <text:p text:style-name="P19">參、辦理單位</text:p>
      <text:h text:style-name="P20" text:outline-level="1"><text:span text:style-name="T21">一、指導單位：教育部</text:span></text:h>
      <text:p text:style-name="P22">二、主辦單位：新竹市政府教育處</text:p>
      <text:p text:style-name="P23"><text:span text:style-name="T24">三、承辦單位：新竹市東區科園</text:span><text:span text:style-name="T25">國民小學</text:span></text:p>
      <text:p text:style-name="P26"><text:span text:style-name="T27">肆、</text:span><text:span text:style-name="T28">實施方式：</text:span></text:p>
      <text:p text:style-name="P29">一、活動日期：112年3月16-18日(星期四-六)</text:p>
      <text:p text:style-name="P30">二、活動地點：南投縣、嘉義縣及台南市等地</text:p>
      <text:p text:style-name="P31"><text:span text:style-name="T32">三、參加對象：</text:span><text:span text:style-name="T33">新竹市國中小原住民籍學生及教師（原住民族語輔導團），<text:s/></text:span></text:p>
      <text:p text:style-name="P34"><text:span text:style-name="T35"><text:s text:c="14"/>共計30人。</text:span></text:p>
      <text:p text:style-name="P36">四、活動內容：以原住民族生活或文化為主軸，編入在地之本土元素，使師</text:p>
      <text:p text:style-name="P37"><text:s text:c="14"/>生能夠融入並增進本市原住民學生對原住民原鄉各項文化之</text:p>
      <text:p text:style-name="P38"><text:s text:c="14"/>了解。 <text:s text:c="10"/></text:p>
      <text:p text:style-name="P39">五、注意事項：</text:p>
      <text:p text:style-name="P40"><text:span text:style-name="T41"><text:s/>　1.</text:span><text:span text:style-name="T42">請參加人員務必遵照時間參與各項活動，穿著輕便服裝並自備水壺。</text:span></text:p>
      <text:p text:style-name="P43"><text:s text:c="3"/>2.因課程內容，參加學生以國小五、六年級及國中七、八年級為限。</text:p>
      <text:p text:style-name="P44"><text:span text:style-name="T45"><text:s text:c="3"/>3.於112年02月18日（六）前將學生報名資料於google表單填妥，表單連結如下：</text:span><text:a xlink:href="https://docs.google.com/forms/d/1f0I17gR7JYkbLqqHmFIQht4SmV-f_Yui9pkkRPggVnE/edit" office:target-frame-name="_top" xlink:show="replace"><text:span text:style-name="T46">https://docs.google.com/forms/d/1f0I17gR7JYkbLqqHmFIQht4SmV-f_Yui9pkkRPggVnE/edit</text:span></text:a></text:p>
      <text:p text:style-name="P47"><text:s text:c="7"/>4.紙本報名表暨同意書於112年02月22日（三）前，繳交至科園國小教</text:p>
      <text:p text:style-name="P48"><text:s text:c="9"/>務主任蘇泓俊，相關問題可致電(03-6668421#120或本市網路電話</text:p>
      <text:p text:style-name="P49"><text:s text:c="9"/>48502)。</text:p>
      <text:p text:style-name="P50"/>
      <text:soft-page-break/>
      <text:p text:style-name="P51"><text:s text:c="3"/>六、預計課程表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<text:span text:style-name="T60">第一日112年3</text:span><text:span text:style-name="T61">月16日(四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時間</text:p>
          </table:table-cell>
          <table:table-cell table:style-name="TableCell65">
            <text:p text:style-name="P66">課程內容</text:p>
          </table:table-cell>
          <table:table-cell table:style-name="TableCell67">
            <text:p text:style-name="P68">主持人/講師</text:p>
          </table:table-cell>
        </table:table-row>
        <table:table-row table:style-name="TableRow69">
          <table:table-cell table:style-name="TableCell70">
            <text:p text:style-name="P71">08：00--10：30</text:p>
          </table:table-cell>
          <table:table-cell table:style-name="TableCell72">
            <text:p text:style-name="P73">新竹～久美國小</text:p>
            <text:p text:style-name="P74">原住民文化探源</text:p>
          </table:table-cell>
          <table:table-cell table:style-name="TableCell75">
            <text:p text:style-name="P76">王國生校長</text:p>
          </table:table-cell>
        </table:table-row>
        <table:table-row table:style-name="TableRow77">
          <table:table-cell table:style-name="TableCell78">
            <text:p text:style-name="P79">10：30--12：00</text:p>
          </table:table-cell>
          <table:table-cell table:style-name="TableCell80">
            <text:p text:style-name="P81">參訪久美國小（布農族）</text:p>
          </table:table-cell>
          <table:table-cell table:style-name="TableCell82">
            <text:p text:style-name="P83"><text:span text:style-name="T84">久美國小校長</text:span></text:p>
          </table:table-cell>
        </table:table-row>
        <table:table-row table:style-name="TableRow85">
          <table:table-cell table:style-name="TableCell86">
            <text:p text:style-name="P87">12：30--13：00</text:p>
          </table:table-cell>
          <table:table-cell table:style-name="TableCell88">
            <text:p text:style-name="P89">午餐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3：00--15：00</text:p>
          </table:table-cell>
          <table:table-cell table:style-name="TableCell95">
            <text:p text:style-name="P96">車程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5：00--16：30</text:p>
          </table:table-cell>
          <table:table-cell table:style-name="TableCell102">
            <text:p text:style-name="P103">檜意生活村</text:p>
          </table:table-cell>
          <table:table-cell table:style-name="TableCell104">
            <text:p text:style-name="P105">新竹市原住民輔導團教師</text:p>
          </table:table-cell>
        </table:table-row>
        <table:table-row table:style-name="TableRow106">
          <table:table-cell table:style-name="TableCell107">
            <text:p text:style-name="P108">16：30--17：30</text:p>
          </table:table-cell>
          <table:table-cell table:style-name="TableCell109">
            <text:p text:style-name="P110">車程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7：30—18：30</text:p>
          </table:table-cell>
          <table:table-cell table:style-name="TableCell116">
            <text:p text:style-name="P117">晚餐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8：30～</text:p>
          </table:table-cell>
          <table:table-cell table:style-name="TableCell123">
            <text:p text:style-name="P124">住宿(嘉義仁義湖岸大酒店)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<text:span text:style-name="T135">第二日112</text:span><text:span text:style-name="T136">年3月17日(五)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時間</text:p>
          </table:table-cell>
          <table:table-cell table:style-name="TableCell140">
            <text:p text:style-name="P141">課程內容</text:p>
          </table:table-cell>
          <table:table-cell table:style-name="TableCell142">
            <text:p text:style-name="P143">主持人/講師</text:p>
          </table:table-cell>
        </table:table-row>
        <table:table-row table:style-name="TableRow144">
          <table:table-cell table:style-name="TableCell145">
            <text:p text:style-name="P146">07：30--08：30</text:p>
          </table:table-cell>
          <table:table-cell table:style-name="TableCell147">
            <text:p text:style-name="P148">早餐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8：30--10：00</text:p>
          </table:table-cell>
          <table:table-cell table:style-name="TableCell154">
            <text:p text:style-name="P155">車程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：00--11：30</text:p>
          </table:table-cell>
          <table:table-cell table:style-name="TableCell161">
            <text:p text:style-name="P162">參訪阿里山國民中小學（鄒族）</text:p>
          </table:table-cell>
          <table:table-cell table:style-name="TableCell163">
            <text:p text:style-name="P164">阿里山國民中小學校長</text:p>
          </table:table-cell>
        </table:table-row>
        <table:table-row table:style-name="TableRow165">
          <table:table-cell table:style-name="TableCell166">
            <text:p text:style-name="P167">11：30--12：00</text:p>
          </table:table-cell>
          <table:table-cell table:style-name="TableCell168">
            <text:p text:style-name="P169">車程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：00--14：00</text:p>
          </table:table-cell>
          <table:table-cell table:style-name="TableCell175">
            <text:p text:style-name="P176">午餐-奮起湖老街</text:p>
          </table:table-cell>
          <table:table-cell table:style-name="TableCell177">
            <text:p text:style-name="P178">新竹市原住民輔導團教師</text:p>
          </table:table-cell>
        </table:table-row>
        <table:table-row table:style-name="TableRow179">
          <table:table-cell table:style-name="TableCell180">
            <text:p text:style-name="P181">14：00--15：30</text:p>
          </table:table-cell>
          <table:table-cell table:style-name="TableCell182">
            <text:p text:style-name="P183">車程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：30--18：00</text:p>
          </table:table-cell>
          <table:table-cell table:style-name="TableCell189">
            <text:p text:style-name="P190">走馬瀨休閒農場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8：00--19：00</text:p>
          </table:table-cell>
          <table:table-cell table:style-name="TableCell196">
            <text:p text:style-name="P197">晚餐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9：00～</text:p>
          </table:table-cell>
          <table:table-cell table:style-name="TableCell203">
            <text:p text:style-name="P204">住宿(走馬瀨蘭花會館)</text:p>
          </table:table-cell>
          <table:table-cell table:style-name="TableCell205">
            <text:p text:style-name="P206"/>
          </table:table-cell>
        </table:table-row>
      </table:table>
      <text:soft-page-break/>
      <text:p text:style-name="P207"><text:line-break/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3">
            <text:p text:style-name="P214"><text:span text:style-name="T215">第</text:span><text:span text:style-name="T216">三</text:span><text:span text:style-name="T217">日112年3</text:span><text:span text:style-name="T218">月18日(六)</text:span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時間</text:p>
          </table:table-cell>
          <table:table-cell table:style-name="TableCell222">
            <text:p text:style-name="P223">課程內容</text:p>
          </table:table-cell>
          <table:table-cell table:style-name="TableCell224">
            <text:p text:style-name="P225">主持人/講師</text:p>
          </table:table-cell>
        </table:table-row>
        <table:table-row table:style-name="TableRow226">
          <table:table-cell table:style-name="TableCell227">
            <text:p text:style-name="P228">07：30--08：30</text:p>
          </table:table-cell>
          <table:table-cell table:style-name="TableCell229">
            <text:p text:style-name="P230">早餐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8：30--09：30</text:p>
          </table:table-cell>
          <table:table-cell table:style-name="TableCell236">
            <text:p text:style-name="P237">車程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9：30--12：00</text:p>
          </table:table-cell>
          <table:table-cell table:style-name="TableCell243">
            <text:p text:style-name="P244">台江國家公園</text:p>
          </table:table-cell>
          <table:table-cell table:style-name="TableCell245">
            <text:p text:style-name="P246"><text:span text:style-name="T247">新竹市原住民輔導團教師</text:span></text:p>
          </table:table-cell>
        </table:table-row>
        <table:table-row table:style-name="TableRow248">
          <table:table-cell table:style-name="TableCell249">
            <text:p text:style-name="P250">12：00--13：00</text:p>
          </table:table-cell>
          <table:table-cell table:style-name="TableCell251">
            <text:p text:style-name="P252">午餐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：00--16：00</text:p>
          </table:table-cell>
          <table:table-cell table:style-name="TableCell258">
            <text:p text:style-name="P259">車程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：00</text:p>
          </table:table-cell>
          <table:table-cell table:style-name="TableCell265">
            <text:p text:style-name="P266">抵達科園國民小學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伍、經費：</text:span><text:span text:style-name="T272"><text:s/></text:span></text:p>
      <text:p text:style-name="P273"><text:span text:style-name="T274"><text:s/>由教育部補助本市推動本土教育經費項下支用。</text:span></text:p>
      <text:p text:style-name="P275"><text:span text:style-name="T276">陸、預期效益：</text:span></text:p>
      <text:p text:style-name="P277"><text:s/>學生因參與活動得以認識原鄉部落文化，對原住民族文化傳承有正面意義。</text:p>
      <text:h text:style-name="P278" text:outline-level="1"><text:span text:style-name="T279">柒、獎勵：</text:span></text:h>
      <text:p text:style-name="P280">一、工作人員請依本市教育專業人員獎勵標準補充規定予以敘獎。</text:p>
      <text:p text:style-name="P281"><text:span text:style-name="T282">二、工作人員准予活動前後予以公差假登記，若遇假日辦理可於一年內於不影響課務之補休辦理。</text:span></text:p>
      <text:h text:style-name="P283" text:outline-level="1">捌、附則：</text:h>
      <text:h text:style-name="P284" text:outline-level="1">本計畫陳教育部核可後實施，修正時亦同。</text:h>
      <text:h text:style-name="P285" text:outline-level="1"/>
      <text:h text:style-name="P286" text:outline-level="1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soft-page-break/>
      <text:p text:style-name="P298">新竹市111學年度國民中小學本土教育原民生活體驗營活動學生報名表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姓名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性別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血型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學校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年級班級</text:p>
          </table:table-cell>
          <table:table-cell table:style-name="TableCell327" table:number-columns-spanned="3">
            <text:p text:style-name="P328">＿＿年＿＿班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出生年月日<text:s/></text:p>
          </table:table-cell>
          <table:covered-table-cell/>
          <table:table-cell table:style-name="TableCell332">
            <text:p text:style-name="P333">＿＿年＿＿月＿＿日</text:p>
          </table:table-cell>
          <table:table-cell table:style-name="TableCell334">
            <text:p text:style-name="P335">身分證字號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是否為原民籍</text:p>
          </table:table-cell>
          <table:covered-table-cell/>
          <table:table-cell table:style-name="TableCell341">
            <text:p text:style-name="P342">□是□否</text:p>
          </table:table-cell>
          <table:table-cell table:style-name="TableCell343">
            <text:p text:style-name="P344">族別</text:p>
          </table:table-cell>
          <table:table-cell table:style-name="TableCell345" table:number-columns-spanned="3">
            <text:p text:style-name="P346"><text:s/>＿＿＿＿＿<text:s/>族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監護人</text:p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關<text:s text:c="5"/>係</text:p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緊急聯絡人1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>聯絡電話</text:p>
          </table:table-cell>
          <table:table-cell table:style-name="TableCell363" table:number-columns-spanned="3">
            <text:p text:style-name="P364">手機：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緊急聯絡人2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>聯絡電話</text:p>
          </table:table-cell>
          <table:table-cell table:style-name="TableCell372" table:number-columns-spanned="3">
            <text:p text:style-name="P373">手機：</text:p>
          </table:table-cell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家裡電話</text:p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>學生手機</text:p>
            <text:p text:style-name="P381"><text:span text:style-name="T382">(</text:span><text:span text:style-name="T383">若無則免留</text:span><text:span text:style-name="T384">)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家裡住址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健康狀況</text:p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用餐</text:p>
          </table:table-cell>
          <table:covered-table-cell/>
          <table:table-cell table:style-name="TableCell400" table:number-columns-spanned="5">
            <text:p text:style-name="P401"><text:span text:style-name="T402">葷食</text:span><text:span text:style-name="T403">（因參訪地點不易訂購素食餐點，本次不提供素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返家方式</text:p>
          </table:table-cell>
          <table:covered-table-cell/>
          <table:table-cell table:style-name="TableCell407" table:number-columns-spanned="5">
            <text:p text:style-name="P408">□家長接送</text:p>
            <text:p text:style-name="P409">□親友接送（請註明關係：<text:s text:c="9"/>）</text:p>
            <text:p text:style-name="P410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7">
            <text:p text:style-name="P413">有無特別需要注意之處（請註明）：</text:p>
            <text:p text:style-name="P414"/>
            <text:p text:style-name="P415"/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附註</text:p>
          </table:table-cell>
          <table:table-cell table:style-name="TableCell420" table:number-columns-spanned="6">
            <text:p text:style-name="內文"><text:span text:style-name="T421">註：</text:span><text:span text:style-name="T422">1.</text:span><text:span text:style-name="T423">各校承辦老師請於</text:span><text:span text:style-name="T424">112</text:span><text:span text:style-name="T425">年</text:span><text:span text:style-name="T426">02</text:span><text:span text:style-name="T427">月</text:span><text:span text:style-name="T428">18</text:span><text:span text:style-name="T429">日（六）</text:span><text:span text:style-name="T430">前</text:span><text:bookmark-start text:name="_Hlk29369313"/><text:span text:style-name="T431">將學生報名資料於</text:span><text:span text:style-name="T432">google</text:span><text:span text:style-name="T433">表單填妥，表單連結如下：</text:span></text:p>
            <text:p text:style-name="P434">https://docs.google.com/forms/d/1f0I17gR7JYkbLqqHmFIQht4SmV-f_Yui9pkkRPggVnE/edit<text:bookmark-end text:name="_Hlk29369313"/></text:p>
            <text:p text:style-name="內文"><text:span text:style-name="T435"><text:s text:c="8"/>2.</text:span><text:span text:style-name="T436">紙本報名表暨同意書</text:span><text:bookmark-start text:name="_Hlk29369368"/><text:span text:style-name="T437">於</text:span><text:span text:style-name="T438">112</text:span><text:span text:style-name="T439">年</text:span><text:span text:style-name="T440">02</text:span><text:span text:style-name="T441">月</text:span><text:span text:style-name="T442">22</text:span><text:span text:style-name="T443">日（三）</text:span><text:span text:style-name="T444">前</text:span><text:bookmark-end text:name="_Hlk29369368"/><text:span text:style-name="T445">，交至科園國小教務主任蘇泓俊</text:span><text:span text:style-name="T44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ext:p text:style-name="P448"/>
      <text:p text:style-name="P449">同意書</text:p>
      <text:p text:style-name="P450"/>
      <text:p text:style-name="P451">學生＿＿＿＿＿參加新竹市111學年度辦理國民中小學本土教育～</text:p>
      <text:p text:style-name="P452">原住民生活體驗營活動，在活動期間應聽從工作人員指導，以維護安全，且家長應負責學生往返接送安全。</text:p>
      <text:p text:style-name="P453"><text:s text:c="16"/></text:p>
      <text:p text:style-name="內文"><text:span text:style-name="T454"><text:s text:c="45"/></text:span><text:span text:style-name="T455">家長簽章：</text:span><text:span text:style-name="T456"><text:s text:c="20"/></text:span><text:span text:style-name="T45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師</dc:creator>
    <meta:creation-date>2023-01-16T02:37:00Z</meta:creation-date>
    <dc:date>2023-01-16T03:38:00Z</dc:date>
    <meta:template xlink:href="Normal" xlink:type="simple"/>
    <meta:editing-cycles>7</meta:editing-cycles>
    <meta:editing-duration>PT600S</meta:editing-duration>
    <meta:document-statistic meta:page-count="4" meta:paragraph-count="4" meta:word-count="370" meta:character-count="2481" meta:row-count="17" meta:non-whitespace-character-count="2115"/>
  </office:meta>
</office:document-meta>
</file>