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style:font-name="新細明體"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60" style:parent-style-name="預設段落字型" style:family="text">
      <style:text-properties style:font-name="Arial" style:font-name-complex="Arial"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62" style:parent-style-name="預設段落字型" style:family="text">
      <style:text-properties fo:color="#80808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in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P78" style:parent-style-name="內文" style:family="paragraph">
      <style:paragraph-properties style:snap-to-layout-grid="false" fo:line-height="0.25in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color="#00000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Arial" style:font-name-complex="Arial" fo:color="#80808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P84" style:parent-style-name="內文" style:family="paragraph">
      <style:paragraph-properties style:snap-to-layout-grid="false" fo:margin-bottom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TableRow88" style:family="table-row">
      <style:table-row-properties style:min-row-height="0.7791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1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margin-bottom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ableRow108" style:family="table-row">
      <style:table-row-properties style:min-row-height="0.7791in"/>
    </style:style>
    <style:style style:name="P109" style:parent-style-name="內文" style:family="paragraph">
      <style:paragraph-properties style:snap-to-layout-grid="false"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in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margin-bottom="0.1in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856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P145" style:parent-style-name="內文" style:family="paragraph">
      <style:paragraph-properties style:snap-to-layout-grid="false" fo:margin-bottom="0.1in" fo:line-height="0.25in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ableColumn149" style:family="table-column">
      <style:table-column-properties style:column-width="1.1812in"/>
    </style:style>
    <style:style style:name="TableColumn150" style:family="table-column">
      <style:table-column-properties style:column-width="5.0208in"/>
    </style:style>
    <style:style style:name="Table148" style:family="table">
      <style:table-properties style:width="6.202in" fo:margin-left="1.0284in" table:align="left"/>
    </style:style>
    <style:style style:name="TableRow151" style:family="table-row">
      <style:table-row-properties style:min-row-height="0.780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size-complex="12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T157" style:parent-style-name="預設段落字型" style:family="text">
      <style:text-properties style:font-name="Arial" style:font-name-complex="Arial"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in" fo:line-height="0.25in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fo:color="#808080"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新細明體" fo:color="#000000" style:font-size-complex="12pt"/>
    </style:style>
    <style:style style:name="T167" style:parent-style-name="預設段落字型" style:family="text">
      <style:text-properties style:font-name="新細明體" fo:color="#808080"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P171" style:parent-style-name="內文" style:family="paragraph">
      <style:paragraph-properties style:snap-to-layout-grid="false" fo:line-height="0.25in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="新細明體" fo:color="#808080" style:font-size-complex="12pt"/>
    </style:style>
    <style:style style:name="P175" style:parent-style-name="內文" style:family="paragraph">
      <style:paragraph-properties style:snap-to-layout-grid="false" fo:margin-bottom="0.125in" fo:line-height="0.25in"/>
    </style:style>
    <style:style style:name="T176" style:parent-style-name="預設段落字型" style:family="text">
      <style:text-properties style:font-name="新細明體" fo:color="#000000" style:font-size-complex="12pt"/>
    </style:style>
    <style:style style:name="TableRow177" style:family="table-row">
      <style:table-row-properties style:min-row-height="0.780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fo:color="#808080" style:font-size-complex="12pt"/>
    </style:style>
    <style:style style:name="T188" style:parent-style-name="預設段落字型" style:family="text">
      <style:text-properties fo:color="#808080" style:font-size-complex="12pt"/>
    </style:style>
    <style:style style:name="T189" style:parent-style-name="預設段落字型" style:family="text">
      <style:text-properties fo:color="#808080" style:font-size-complex="12pt"/>
    </style:style>
    <style:style style:name="P190" style:parent-style-name="內文" style:family="paragraph">
      <style:paragraph-properties style:snap-to-layout-grid="false" fo:line-height="0.25in"/>
    </style:style>
    <style:style style:name="T19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2" style:parent-style-name="預設段落字型" style:family="text">
      <style:text-properties fo:color="#000000" style:font-size-complex="12pt"/>
    </style:style>
    <style:style style:name="T193" style:parent-style-name="預設段落字型" style:family="text">
      <style:text-properties fo:color="#000000" style:font-size-complex="12pt"/>
    </style:style>
    <style:style style:name="T194" style:parent-style-name="預設段落字型" style:family="text">
      <style:text-properties fo:color="#000000" style:font-size-complex="12pt"/>
    </style:style>
    <style:style style:name="T195" style:parent-style-name="預設段落字型" style:family="text">
      <style:text-properties fo:color="#000000" style:font-size-complex="12pt"/>
    </style:style>
    <style:style style:name="T196" style:parent-style-name="預設段落字型" style:family="text">
      <style:text-properties fo:color="#808080" style:font-size-complex="12pt"/>
    </style:style>
    <style:style style:name="T197" style:parent-style-name="預設段落字型" style:family="text">
      <style:text-properties fo:color="#808080" style:font-size-complex="12pt"/>
    </style:style>
    <style:style style:name="T198" style:parent-style-name="預設段落字型" style:family="text">
      <style:text-properties fo:color="#808080" style:font-size-complex="12pt"/>
    </style:style>
    <style:style style:name="T199" style:parent-style-name="預設段落字型" style:family="text">
      <style:text-properties fo:color="#808080" style:font-size-complex="12pt"/>
    </style:style>
    <style:style style:name="P200" style:parent-style-name="內文" style:family="paragraph">
      <style:paragraph-properties style:snap-to-layout-grid="false" fo:margin-bottom="0.125in" fo:line-height="0.25in"/>
    </style:style>
    <style:style style:name="T201" style:parent-style-name="預設段落字型" style:family="text">
      <style:text-properties style:font-name="Wingdings" style:font-name-asian="Wingdings" style:font-name-complex="Wingdings"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 fo:line-height="0.25in"/>
    </style:style>
    <style:style style:name="T209" style:parent-style-name="預設段落字型" style:family="text">
      <style:text-properties style:font-name="Wingdings" style:font-name-asian="Wingdings" style:font-name-complex="Wingdings"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P212" style:parent-style-name="內文" style:family="paragraph">
      <style:paragraph-properties style:snap-to-layout-grid="false" fo:line-height="0.25in"/>
    </style:style>
    <style:style style:name="T213" style:parent-style-name="預設段落字型" style:family="text">
      <style:text-properties style:font-name="Wingdings" style:font-name-asian="Wingdings" style:font-name-complex="Wingdings"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P216" style:parent-style-name="內文" style:family="paragraph">
      <style:paragraph-properties style:snap-to-layout-grid="false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P220" style:parent-style-name="內文" style:family="paragraph">
      <style:paragraph-properties style:snap-to-layout-grid="false" fo:margin-bottom="0.125in"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TableRow224" style:family="table-row">
      <style:table-row-properties style:min-row-height="2.815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125in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fo:color="#808080" style:font-size-complex="12pt"/>
    </style:style>
    <style:style style:name="P232" style:parent-style-name="內文" style:family="paragraph">
      <style:paragraph-properties style:snap-to-layout-grid="false" fo:margin-top="0.075in"/>
      <style:text-properties style:font-size-complex="12pt"/>
    </style:style>
    <style:style style:name="P233" style:parent-style-name="內文" style:family="paragraph">
      <style:paragraph-properties style:snap-to-layout-grid="false" fo:margin-top="0.075in"/>
      <style:text-properties style:font-size-complex="12pt"/>
    </style:style>
    <style:style style:name="P234" style:parent-style-name="內文" style:family="paragraph">
      <style:paragraph-properties style:snap-to-layout-grid="false" fo:margin-top="0.075in"/>
      <style:text-properties style:font-size-complex="12pt"/>
    </style:style>
    <style:style style:name="P235" style:parent-style-name="內文" style:family="paragraph">
      <style:paragraph-properties style:snap-to-layout-grid="false" fo:margin-top="0.075in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新細明體" fo:color="#808080" style:font-size-complex="12pt"/>
    </style:style>
    <style:style style:name="T239" style:parent-style-name="預設段落字型" style:family="text">
      <style:text-properties style:font-name="新細明體" style:font-name-complex="Arial" fo:color="#808080" style:font-size-complex="12pt"/>
    </style:style>
    <style:style style:name="T240" style:parent-style-name="預設段落字型" style:family="text">
      <style:text-properties style:font-name="新細明體" style:font-name-complex="Arial" fo:color="#808080" style:font-size-complex="12pt"/>
    </style:style>
    <style:style style:name="T241" style:parent-style-name="預設段落字型" style:family="text">
      <style:text-properties style:font-name="新細明體" style:font-name-complex="Arial" fo:color="#808080" style:font-size-complex="12pt"/>
    </style:style>
    <style:style style:name="T242" style:parent-style-name="預設段落字型" style:family="text">
      <style:text-properties style:font-name="新細明體" style:font-name-complex="Arial" fo:color="#808080" style:font-size-complex="12pt"/>
    </style:style>
    <style:style style:name="T243" style:parent-style-name="預設段落字型" style:family="text">
      <style:text-properties style:font-name="新細明體" style:font-name-complex="Arial" fo:color="#808080" style:font-size-complex="12pt"/>
    </style:style>
    <style:style style:name="T244" style:parent-style-name="預設段落字型" style:family="text">
      <style:text-properties style:font-name="新細明體" style:font-name-complex="Arial" fo:color="#808080" style:font-size-complex="12pt"/>
    </style:style>
    <style:style style:name="T245" style:parent-style-name="預設段落字型" style:family="text">
      <style:text-properties style:font-name="新細明體" style:font-name-complex="Arial" fo:color="#808080" style:font-size-complex="12pt"/>
    </style:style>
    <style:style style:name="P246" style:parent-style-name="內文" style:family="paragraph">
      <style:paragraph-properties style:snap-to-layout-grid="false"/>
      <style:text-properties style:font-size-complex="12pt"/>
    </style:style>
    <style:style style:name="TableRow247" style:family="table-row">
      <style:table-row-properties style:min-row-height="2.4277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top="0.125in"/>
    </style:style>
    <style:style style:name="T252" style:parent-style-name="預設段落字型" style:family="text">
      <style:text-properties fo:color="#808080" style:font-size-complex="12pt"/>
    </style:style>
    <style:style style:name="T253" style:parent-style-name="預設段落字型" style:family="text">
      <style:text-properties fo:color="#808080" style:font-size-complex="12pt"/>
    </style:style>
    <style:style style:name="T254" style:parent-style-name="預設段落字型" style:family="text">
      <style:text-properties style:font-name="新細明體" fo:color="#808080" style:font-size-complex="12pt"/>
    </style:style>
    <style:style style:name="T255" style:parent-style-name="預設段落字型" style:family="text">
      <style:text-properties fo:color="#808080" style:font-size-complex="12pt"/>
    </style:style>
    <style:style style:name="TableColumn257" style:family="table-column">
      <style:table-column-properties style:column-width="1.1812in"/>
    </style:style>
    <style:style style:name="TableColumn258" style:family="table-column">
      <style:table-column-properties style:column-width="5.0208in"/>
    </style:style>
    <style:style style:name="Table256" style:family="table">
      <style:table-properties style:width="6.202in" fo:margin-left="1.0284in" table:align="left"/>
    </style:style>
    <style:style style:name="TableRow259" style:family="table-row">
      <style:table-row-properties style:min-row-height="2.5256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size-complex="12pt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fo:color="#A6A6A6" fo:font-size="10pt" style:font-size-asian="10pt" style:font-size-complex="10pt"/>
    </style:style>
    <style:style style:name="T264" style:parent-style-name="預設段落字型" style:family="text">
      <style:text-properties fo:color="#A6A6A6" fo:font-size="10pt" style:font-size-asian="10pt" style:font-size-complex="10pt"/>
    </style:style>
    <style:style style:name="T265" style:parent-style-name="預設段落字型" style:family="text">
      <style:text-properties fo:color="#A6A6A6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margin-top="0.125in"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name="新細明體" style:font-name-complex="Arial"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name="新細明體"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margin-bottom="0.125in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margin-top="0.125in" fo:line-height="0.25in"/>
    </style:style>
    <style:style style:name="T314" style:parent-style-name="預設段落字型" style:family="text">
      <style:text-properties style:font-name="Wingdings" style:font-name-asian="Wingdings" style:font-name-complex="Wingdings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 fo:line-height="0.25in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P329" style:parent-style-name="內文" style:family="paragraph">
      <style:paragraph-properties style:snap-to-layout-grid="false" fo:line-height="0.25in"/>
    </style:style>
    <style:style style:name="T330" style:parent-style-name="預設段落字型" style:family="text">
      <style:text-properties style:font-name="Wingdings" style:font-name-asian="Wingdings" style:font-name-complex="Wingdings"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 fo:line-height="0.25in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P339" style:parent-style-name="內文" style:family="paragraph">
      <style:paragraph-properties style:snap-to-layout-grid="false" fo:line-height="0.25in"/>
    </style:style>
    <style:style style:name="T340" style:parent-style-name="預設段落字型" style:family="text">
      <style:text-properties style:font-name="Wingdings" style:font-name-asian="Wingdings" style:font-name-complex="Wingdings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內文" style:family="paragraph">
      <style:paragraph-properties style:snap-to-layout-grid="false" fo:margin-bottom="0.125in" fo:line-height="0.25in"/>
    </style:style>
    <style:style style:name="T345" style:parent-style-name="預設段落字型" style:family="text">
      <style:text-properties style:font-name="Wingdings" style:font-name-asian="Wingdings" style:font-name-complex="Wingdings"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ableRow348" style:family="table-row">
      <style:table-row-properties style:min-row-height="1.6979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P35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name="新細明體" style:font-size-complex="12pt"/>
    </style:style>
    <style:style style:name="T361" style:parent-style-name="預設段落字型" style:family="text">
      <style:text-properties style:font-name="Arial" style:font-name-complex="Arial" style:font-size-complex="12pt"/>
    </style:style>
    <style:style style:name="P36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size-complex="12pt"/>
    </style:style>
    <style:style style:name="T364" style:parent-style-name="預設段落字型" style:family="text">
      <style:text-properties style:font-name="新細明體" style:font-size-complex="12pt"/>
    </style:style>
    <style:style style:name="T36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name="新細明體" style:font-size-complex="12pt"/>
    </style:style>
    <style:style style:name="T369" style:parent-style-name="預設段落字型" style:family="text">
      <style:text-properties style:font-name="Arial" style:font-name-complex="Arial" style:font-size-complex="12pt"/>
    </style:style>
    <style:style style:name="P37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預設段落字型" style:family="text">
      <style:text-properties style:font-name="Arial" style:font-name-asian="微軟正黑體" style:font-name-complex="Arial" style:font-size-complex="12pt"/>
    </style:style>
    <style:style style:name="T375" style:parent-style-name="預設段落字型" style:family="text">
      <style:text-properties style:font-name="新細明體" style:font-name-asian="新細明體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新細明體" style:font-name-asian="新細明體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微軟正黑體" style:font-name-asian="微軟正黑體" style:font-size-complex="12pt"/>
    </style:style>
    <style:style style:name="P38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T386" style:parent-style-name="預設段落字型" style:family="text">
      <style:text-properties style:font-size-complex="12pt"/>
    </style:style>
    <style:style style:name="T387" style:parent-style-name="預設段落字型" style:family="text">
      <style:text-properties style:font-name="Arial" style:font-name-complex="Arial" style:font-size-complex="12pt"/>
    </style:style>
    <style:style style:name="T388" style:parent-style-name="預設段落字型" style:family="text">
      <style:text-properties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ableRow390" style:family="table-row">
      <style:table-row-properties style:min-row-height="0.789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5" style:parent-style-name="內文" style:family="paragraph">
      <style:paragraph-properties style:snap-to-layout-grid="false"/>
      <style:text-properties style:font-size-complex="12pt"/>
    </style:style>
    <style:style style:name="P39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，</text:span><text:span text:style-name="T59">年齡必須未滿</text:span><text:span text:style-name="T60">22</text:span><text:span text:style-name="T61">歲</text:span><text:span text:style-name="T62">)</text:span></text:p>
          </table:table-cell>
          <table:table-cell table:style-name="TableCell63">
            <text:p text:style-name="P64"><text:span text:style-name="T65">參賽單位</text:span><text:span text:style-name="T66">：</text:span><text:span text:style-name="T67">(中文)</text:span></text:p>
            <text:p text:style-name="P68"><text:span text:style-name="T69">參賽單位：</text:span><text:span text:style-name="T70">(英文，印製獎狀)</text:span></text:p>
            <text:p text:style-name="P71"><text:span text:style-name="T72">中文姓名</text:span><text:span text:style-name="T73">：</text:span></text:p>
            <text:p text:style-name="P74"><text:span text:style-name="T75">英文姓名</text:span><text:span text:style-name="T76">：</text:span><text:span text:style-name="T77">(印製獎狀，請與護照相同)</text:span></text:p>
            <text:p text:style-name="P78"><text:span text:style-name="T79">出生年月</text:span><text:span text:style-name="T80">：</text:span><text:span text:style-name="T81">(需未滿</text:span><text:span text:style-name="T82">22</text:span><text:span text:style-name="T83">歲)</text:span></text:p>
            <text:p text:style-name="P84"><text:span text:style-name="T85">出生縣市</text:span><text:span text:style-name="T86">：</text:span><text:span text:style-name="T87">(縣市政府接見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參賽單位</text:span><text:span text:style-name="T93">：</text:span></text:p>
            <text:p text:style-name="P94"><text:span text:style-name="T95">參賽單位：</text:span></text:p>
            <text:p text:style-name="P96"><text:span text:style-name="T97">中文姓名</text:span><text:span text:style-name="T98">：</text:span></text:p>
            <text:p text:style-name="P99"><text:span text:style-name="T100">英文姓名</text:span><text:span text:style-name="T101">：</text:span></text:p>
            <text:p text:style-name="P102"><text:span text:style-name="T103">出生年月</text:span><text:span text:style-name="T104">：</text:span></text:p>
            <text:p text:style-name="P105"><text:span text:style-name="T106">出生縣市</text:span><text:span text:style-name="T107">：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參賽單位</text:span><text:span text:style-name="T113">：</text:span></text:p>
            <text:p text:style-name="P114"><text:span text:style-name="T115">參賽單位：</text:span></text:p>
            <text:p text:style-name="P116"><text:span text:style-name="T117">中文姓名</text:span><text:span text:style-name="T118">：</text:span></text:p>
            <text:p text:style-name="P119"><text:span text:style-name="T120">英文姓名</text:span><text:span text:style-name="T121">：</text:span></text:p>
            <text:p text:style-name="P122"><text:span text:style-name="T123">出生年月</text:span><text:span text:style-name="T124">：</text:span></text:p>
            <text:p text:style-name="P125"><text:span text:style-name="T126">出生縣市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出生年月</text:span><text:span text:style-name="T144">：</text:span></text:p>
            <text:p text:style-name="P145"><text:span text:style-name="T146">出生縣市</text:span><text:span text:style-name="T147">：</text:span></text:p>
          </table:table-cell>
        </table:table-row>
      </table:table>
      <text:p text:style-name="內文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指導老師</text:p>
            <text:p text:style-name="P154"><text:span text:style-name="T155">(</text:span><text:span text:style-name="T156">至多</text:span><text:span text:style-name="T157">3</text:span><text:span text:style-name="T158">位</text:span><text:span text:style-name="T159">)</text:span></text:p>
          </table:table-cell>
          <table:table-cell table:style-name="TableCell160">
            <text:p text:style-name="P161"><text:span text:style-name="T162">參賽單位</text:span><text:span text:style-name="T163">：</text:span><text:span text:style-name="T164">(中文)</text:span></text:p>
            <text:p text:style-name="P165"><text:span text:style-name="T166">參賽單位：</text:span><text:span text:style-name="T167">(英文，印製獎狀)</text:span></text:p>
            <text:p text:style-name="P168"><text:span text:style-name="T169">中文姓名</text:span><text:span text:style-name="T170">：</text:span></text:p>
            <text:p text:style-name="P171"><text:span text:style-name="T172">英文姓名</text:span><text:span text:style-name="T173">：</text:span><text:span text:style-name="T174">(印製獎狀，請與護照相同)</text:span></text:p>
            <text:p text:style-name="P175"><text:span text:style-name="T176">出生年月：</text:span></text:p>
          </table:table-cell>
        </table:table-row>
        <table:table-row table:style-name="TableRow177">
          <table:table-cell table:style-name="TableCell178">
            <text:p text:style-name="P179">專利申請</text:p>
          </table:table-cell>
          <table:table-cell table:style-name="TableCell180">
            <text:p text:style-name="P181"><text:span text:style-name="T182"></text:span><text:span text:style-name="T183"><text:s/></text:span><text:span text:style-name="T184">已核准</text:span><text:span text:style-name="T185">號碼</text:span><text:span text:style-name="T186">____________</text:span><text:span text:style-name="T187"><text:s/>(</text:span><text:span text:style-name="T188">請附專利證書影本</text:span><text:span text:style-name="T189">)</text:span></text:p>
            <text:p text:style-name="P190"><text:span text:style-name="T191"></text:span><text:span text:style-name="T192"><text:s/></text:span><text:span text:style-name="T193">申請中</text:span><text:span text:style-name="T194">案號</text:span><text:span text:style-name="T195">____________</text:span><text:span text:style-name="T196"><text:s/>(</text:span><text:span text:style-name="T197">請附收據</text:span><text:span text:style-name="T198">影本</text:span><text:span text:style-name="T199">)</text:span></text:p>
            <text:p text:style-name="P200"><text:span text:style-name="T201"></text:span><text:span text:style-name="T202"><text:s/></text:span><text:span text:style-name="T203">尚未申請</text:span></text:p>
          </table:table-cell>
        </table:table-row>
        <table:table-row table:style-name="TableRow204">
          <table:table-cell table:style-name="TableCell205">
            <text:p text:style-name="P206">作品屬性</text:p>
          </table:table-cell>
          <table:table-cell table:style-name="TableCell207">
            <text:p text:style-name="P208"><text:span text:style-name="T209"></text:span><text:span text:style-name="T210"><text:s/></text:span><text:span text:style-name="T211">商品化</text:span></text:p>
            <text:p text:style-name="P212"><text:span text:style-name="T213"></text:span><text:span text:style-name="T214"><text:s/></text:span><text:span text:style-name="T215">原型</text:span></text:p>
            <text:p text:style-name="P216"><text:span text:style-name="T217"></text:span><text:span text:style-name="T218"><text:s/></text:span><text:span text:style-name="T219">模型</text:span></text:p>
            <text:p text:style-name="P220"><text:span text:style-name="T221"></text:span><text:span text:style-name="T222"><text:s/></text:span><text:span text:style-name="T223">圖稿</text:span></text:p>
          </table:table-cell>
        </table:table-row>
        <table:table-row table:style-name="TableRow224">
          <table:table-cell table:style-name="TableCell225">
            <text:p text:style-name="P226">作品簡介</text:p>
          </table:table-cell>
          <table:table-cell table:style-name="TableCell227">
            <text:p text:style-name="P228"><text:span text:style-name="T229">中文摘要</text:span><text:span text:style-name="T230">：</text:span><text:span text:style-name="T231">(不限字數)</text:span></text:p>
            <text:p text:style-name="P232"/>
            <text:p text:style-name="P233"/>
            <text:p text:style-name="P234"/>
            <text:p text:style-name="P235"><text:span text:style-name="T236">英文摘要</text:span><text:span text:style-name="T237">：</text:span><text:span text:style-name="T238">(</text:span><text:span text:style-name="T239">請勿超過</text:span><text:span text:style-name="T240">200</text:span><text:span text:style-name="T241">字元，</text:span><text:span text:style-name="T242">大會手冊印刷</text:span><text:span text:style-name="T243">系統將自動刪除</text:span><text:span text:style-name="T244">超過的字元</text:span><text:span text:style-name="T245">。)</text:span></text:p>
            <text:p text:style-name="P246"/>
          </table:table-cell>
        </table:table-row>
        <table:table-row table:style-name="TableRow247">
          <table:table-cell table:style-name="TableCell248">
            <text:p text:style-name="P249">作品相片</text:p>
          </table:table-cell>
          <table:table-cell table:style-name="TableCell250">
            <text:p text:style-name="P251"><text:span text:style-name="T252">3~5</text:span><text:span text:style-name="T253">張作品獨照</text:span><text:span text:style-name="T254">或</text:span><text:span text:style-name="T255">團隊合作相片</text:span></text:p>
          </table:table-cell>
        </table:table-row>
      </table:table>
      <text:p text:style-name="內文"/>
      <text:p text:style-name="內文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soft-page-break/>
            <text:p text:style-name="P261">作品類別</text:p>
            <text:p text:style-name="P262"><text:span text:style-name="T263">(</text:span><text:span text:style-name="T264">限勾選一項</text:span><text:span text:style-name="T265">)</text:span></text:p>
          </table:table-cell>
          <table:table-cell table:style-name="TableCell266">
            <text:p text:style-name="P267"><text:span text:style-name="T268"></text:span><text:span text:style-name="T269"><text:s/></text:span><text:span text:style-name="T270">農業</text:span></text:p>
            <text:p text:style-name="P271"><text:span text:style-name="T272"></text:span><text:span text:style-name="T273"><text:s/></text:span><text:span text:style-name="T274">自動化與製作過程</text:span></text:p>
            <text:p text:style-name="P275"><text:span text:style-name="T276"></text:span><text:span text:style-name="T277"><text:s/></text:span><text:span text:style-name="T278">生物技術與健康</text:span></text:p>
            <text:p text:style-name="P279"><text:span text:style-name="T280"></text:span><text:span text:style-name="T281"><text:s/></text:span><text:span text:style-name="T282">教育</text:span></text:p>
            <text:p text:style-name="P283"><text:span text:style-name="T284"></text:span><text:span text:style-name="T285"><text:s/></text:span><text:span text:style-name="T286">環境保護</text:span></text:p>
            <text:p text:style-name="P287"><text:span text:style-name="T288"></text:span><text:span text:style-name="T289"><text:s/></text:span><text:span text:style-name="T290">遊戲與運動</text:span></text:p>
            <text:p text:style-name="P291"><text:span text:style-name="T292"></text:span><text:span text:style-name="T293"><text:s/></text:span><text:span text:style-name="T294">家庭</text:span><text:span text:style-name="T295">、</text:span><text:span text:style-name="T296">辦公室與個人照護</text:span></text:p>
            <text:p text:style-name="P297"><text:span text:style-name="T298"></text:span><text:span text:style-name="T299"><text:s/></text:span><text:span text:style-name="T300">通訊科技與多媒體</text:span></text:p>
            <text:p text:style-name="P301"><text:span text:style-name="T302"></text:span><text:span text:style-name="T303"><text:s/></text:span><text:span text:style-name="T304">工業設計</text:span></text:p>
            <text:p text:style-name="P305"><text:span text:style-name="T306"></text:span><text:span text:style-name="T307"><text:s/></text:span><text:span text:style-name="T308">原物料</text:span></text:p>
          </table:table-cell>
        </table:table-row>
        <table:table-row table:style-name="TableRow309">
          <table:table-cell table:style-name="TableCell310">
            <text:p text:style-name="P311">參展目的</text:p>
          </table:table-cell>
          <table:table-cell table:style-name="TableCell312">
            <text:p text:style-name="P313"><text:span text:style-name="T314"></text:span><text:span text:style-name="T315"><text:s/></text:span><text:span text:style-name="T316">廣告</text:span><text:span text:style-name="T317">曝光</text:span></text:p>
            <text:p text:style-name="P318"><text:span text:style-name="T319"></text:span><text:span text:style-name="T320"><text:s/></text:span><text:span text:style-name="T321">現場</text:span><text:span text:style-name="T322">販售</text:span></text:p>
            <text:p text:style-name="P323"><text:span text:style-name="T324"></text:span><text:span text:style-name="T325"><text:s/></text:span><text:span text:style-name="T326">技</text:span><text:span text:style-name="T327">術移</text:span><text:span text:style-name="T328">轉</text:span></text:p>
            <text:p text:style-name="P329"><text:span text:style-name="T330"></text:span><text:span text:style-name="T331"><text:s/></text:span><text:span text:style-name="T332">代理</text:span><text:span text:style-name="T333">合作</text:span></text:p>
            <text:p text:style-name="P334"><text:span text:style-name="T335"></text:span><text:span text:style-name="T336"><text:s/></text:span><text:span text:style-name="T337">批發</text:span><text:span text:style-name="T338">合作</text:span></text:p>
            <text:p text:style-name="P339"><text:span text:style-name="T340"></text:span><text:span text:style-name="T341"><text:s/></text:span><text:span text:style-name="T342">製造</text:span><text:span text:style-name="T343">合作</text:span></text:p>
            <text:p text:style-name="P344"><text:span text:style-name="T345"></text:span><text:span text:style-name="T346"><text:s/></text:span><text:span text:style-name="T347">個人履歷</text:span></text:p>
          </table:table-cell>
        </table:table-row>
        <table:table-row table:style-name="TableRow348">
          <table:table-cell table:style-name="TableCell349">
            <text:p text:style-name="P350">注意事項</text:p>
          </table:table-cell>
          <table:table-cell table:style-name="TableCell351">
            <text:list text:style-name="LFO1" text:continue-numbering="true">
              <text:list-item>
                <text:p text:style-name="P352"><text:span text:style-name="T353">Word</text:span><text:span text:style-name="T354">檔</text:span><text:span text:style-name="T355">報名表請勿轉為</text:span><text:span text:style-name="T356">PDF</text:span><text:span text:style-name="T357">檔</text:span></text:p>
              </text:list-item>
              <text:list-item>
                <text:p text:style-name="P358"><text:span text:style-name="T359">海報尺寸</text:span><text:span text:style-name="T360">：</text:span><text:span text:style-name="T361">90cmx150cm</text:span></text:p>
              </text:list-item>
              <text:list-item>
                <text:p text:style-name="P362"><text:span text:style-name="T363">檔案傳送</text:span><text:span text:style-name="T364">：</text:span><text:a xlink:href="mailto:wiipa168@wiipa.org.tw" office:target-frame-name="_top" xlink:show="replace"><text:span text:style-name="T365">wiipa168@wiipa.org.tw</text:span></text:a></text:p>
              </text:list-item>
              <text:list-item>
                <text:p text:style-name="P366"><text:span text:style-name="T367">連絡電話</text:span><text:span text:style-name="T368">：</text:span><text:span text:style-name="T369">02-8772-3898</text:span></text:p>
              </text:list-item>
              <text:list-item>
                <text:p text:style-name="P370"><text:span text:style-name="T371">報名</text:span><text:span text:style-name="T372">日期</text:span><text:span text:style-name="T373">：</text:span><text:span text:style-name="T374">2023</text:span><text:span text:style-name="T375">年</text:span><text:span text:style-name="T376">2</text:span><text:span text:style-name="T377">月</text:span><text:span text:style-name="T378">28</text:span><text:span text:style-name="T379">日</text:span></text:p>
              </text:list-item>
              <text:list-item>
                <text:p text:style-name="P380"><text:span text:style-name="T381">繳費日期</text:span><text:span text:style-name="T382">：</text:span><text:span text:style-name="T383">2023</text:span><text:span text:style-name="T384">年</text:span><text:span text:style-name="T385">3</text:span><text:span text:style-name="T386">月</text:span><text:span text:style-name="T387">7</text:span><text:span text:style-name="T388">日</text:span><text:span text:style-name="T389">，逾期取消參賽資格</text:span></text:p>
              </text:list-item>
            </text:list>
          </table:table-cell>
        </table:table-row>
        <table:table-row table:style-name="TableRow390">
          <table:table-cell table:style-name="TableCell391">
            <text:p text:style-name="P392">匯款資訊</text:p>
          </table:table-cell>
          <table:table-cell table:style-name="TableCell393">
            <text:p text:style-name="P394">台灣發明商品促進協會</text:p>
            <text:p text:style-name="P395">元大銀行營業部</text:p>
            <text:p text:style-name="P396">00108253826215</text:p>
          </table:table-cell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青少年組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ktps07</dc:creator>
    <meta:creation-date>2023-02-18T04:49:00Z</meta:creation-date>
    <dc:date>2023-02-18T04:49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2" meta:character-count="889" meta:row-count="6" meta:non-whitespace-character-count="758"/>
  </office:meta>
</office:document-meta>
</file>