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list-style-name="LFO1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9" style:parent-style-name="Textbody" style:list-style-name="LFO1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/>
    </style:style>
    <style:style style:name="P3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3.3638in" style:use-optimal-row-height="false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083in" style:use-optimal-row-height="false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3.4666in" style:use-optimal-row-height="false"/>
    </style:style>
    <style:style style:name="TableCell41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916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4.4416in" style:use-optimal-row-height="false"/>
    </style:style>
    <style:style style:name="TableCell45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866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</text:span><text:span text:style-name="T350">以第三人稱撰寫（請勿用本人、本縣、本校等字樣）</text:span><text:span text:style-name="T351">，並同意授權由初審、複審機關潤飾，俾製作芳名錄。</text:span></text:p>
              </text:list-item>
              <text:list-item>
                <text:p text:style-name="P352"><text:span text:style-name="T353">請簡述教育奉獻工作具體內容，勿僅填寫工作單位及職稱，另</text:span><text:span text:style-name="T354">退休</text:span><text:span text:style-name="T355">/<text:s/></text:span><text:span text:style-name="T356">離職前事蹟請勿填入本欄位</text:span><text:span text:style-name="T357">。</text:span></text:p>
              </text:list-item>
              <text:list-item>
                <text:p text:style-name="P358">請勿填寫有給職事蹟。</text:p>
              </text:list-item>
              <text:list-item>
                <text:p text:style-name="P359"><text:span text:style-name="T360">字數限制：</text:span><text:span text:style-name="T361">含標點符號</text:span><text:span text:style-name="T362">1,000</text:span><text:span text:style-name="T363">字以內</text:span><text:span text:style-name="T3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※佐證資料說明：</text:p>
            <text:list text:style-name="LFO2" text:continue-numbering="true">
              <text:list-item>
                <text:p text:style-name="P367"><text:span text:style-name="T368">請掃描成</text:span><text:span text:style-name="T369">pdf</text:span><text:span text:style-name="T370">檔，可上傳</text:span><text:span text:style-name="T371">10</text:span><text:span text:style-name="T372">個佐證資料，單個佐證資料檔案大小不超過</text:span><text:span text:style-name="T373">10MB</text:span><text:span text:style-name="T374">，總檔案大小不超過</text:span><text:span text:style-name="T375">40MB</text:span><text:span text:style-name="T376">，檔名請簡述佐證資料內容</text:span><text:span text:style-name="T377">(</text:span><text:span text:style-name="T378">說明含標點符號</text:span><text:span text:style-name="T379">20</text:span><text:span text:style-name="T380">字以內</text:span><text:span text:style-name="T381">)</text:span><text:span text:style-name="T382"><text:s/></text:span><text:span text:style-name="T383">。</text:span></text:p>
              </text:list-item>
              <text:list-item>
                <text:p text:style-name="P384"><text:span text:style-name="T385">如僅有紙本檔，為利初審縣市政府掃描上傳電子檔，請以</text:span><text:span text:style-name="T386">A4</text:span><text:span text:style-name="T38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一、</text:p>
            <text:p text:style-name="P391">二、</text:p>
            <text:p text:style-name="P392">三、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一、</text:p>
            <text:p text:style-name="P403">二、</text:p>
            <text:p text:style-name="P404">三、</text:p>
          </table:table-cell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11">
            <text:p text:style-name="P407"><text:span text:style-name="T408">教育理念</text:span><text:span text:style-name="T409">（含標點符號</text:span><text:span text:style-name="T410">100</text:span><text:span text:style-name="T411">字以內</text:span><text:span text:style-name="T412">）</text:span><text:span text:style-name="T413">：</text:span></text:p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推薦單位</text:p>
            <text:p text:style-name="P421">(機關學校、民間團體、基金會)</text:p>
          </table:table-cell>
          <table:table-cell table:style-name="TableCell422">
            <text:p text:style-name="P423">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推薦理由</text:span>（含標點符號<text:span text:style-name="T429">9</text:span><text:span text:style-name="T430">00</text:span><text:span text:style-name="T431">字以內</text:span>）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聯絡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</text:p>
            <text:p text:style-name="P443">方式</text:p>
          </table:table-cell>
          <table:table-cell table:style-name="TableCell444" table:number-columns-spanned="3">
            <text:p text:style-name="P445">電話：</text:p>
            <text:p text:style-name="P446">傳真：<text:s text:c="12"/></text:p>
            <text:p text:style-name="P447"><text:span text:style-name="T448">E-mail</text:span><text:span text:style-name="T449">：</text:span>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推薦單位</text:span><text:span text:style-name="T453">負責人</text:span><text:span text:style-name="T454">簽章</text:span>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ext:soft-page-break/>
        <table:table-row table:style-name="TableRow457">
          <table:table-cell table:style-name="TableCell458" table:number-rows-spanned="2">
            <text:p text:style-name="P459"><text:span text:style-name="T460">初審縣市</text:span><text:span text:style-name="T461">政府</text:span></text:p>
          </table:table-cell>
          <table:table-cell table:style-name="TableCell462" table:number-columns-spanned="6">
            <text:p text:style-name="P463"><text:span text:style-name="T464">初審意見</text:span><text:span text:style-name="T465">（含標點符號</text:span><text:span text:style-name="T466">1,000</text:span><text:span text:style-name="T467">字以內</text:span><text:span text:style-name="T468">）：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初審縣市政府推薦順序</text:p>
            <text:p text:style-name="P480"><text:span text:style-name="T481">(</text:span><text:span text:style-name="T482">排序不得重複</text:span><text:span text:style-name="T483">)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聯絡人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聯絡</text:p>
            <text:p text:style-name="P494">方式</text:p>
          </table:table-cell>
          <table:table-cell table:style-name="TableCell495" table:number-columns-spanned="3">
            <text:p text:style-name="P496">電話：<text:s text:c="19"/></text:p>
            <text:p text:style-name="P497">傳真：<text:s text:c="12"/></text:p>
            <text:p text:style-name="P498">E-mail：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初審縣市政府</text:span><text:span text:style-name="T502">主管簽章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李宜靜</dc:creator>
    <meta:creation-date>2023-02-17T03:05:00Z</meta:creation-date>
    <dc:date>2023-02-17T03:05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