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P538" style:parent-style-name="Standard" style:family="paragraph">
      <style:paragraph-properties fo:line-height="0.2777in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4" style:parent-style-name="Standard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style:font-name-complex="Times New Roman" fo:color="#000000"/>
    </style:style>
    <style:style style:name="T572" style:parent-style-name="預設段落字型" style:family="text">
      <style:text-properties style:font-name="標楷體" style:font-name-asian="標楷體" style:font-name-complex="Times New Roman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P580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標楷體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P587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Times New Roman" fo:color="#000000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標楷體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P59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Times New Roman" fo:color="#000000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標楷體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P603" style:parent-style-name="Standard" style:family="paragraph">
      <style:paragraph-properties fo:line-height="0.2777in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fo:color="#000000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標楷體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P61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Times New Roman" fo:color="#000000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標楷體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P62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Times New Roman" fo:color="#000000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標楷體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wrap" fo:border="0.01028in dashed #7f7f7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draw:frame draw:z-index="251658240" draw:id="id0" draw:style-name="a0" draw:name="外框1" text:anchor-type="paragraph" svg:x="2.6563in" svg:y="0.28661in" svg:width="8.27153in" svg:height="2.64167in" style:rel-width="scale" style:rel-height="scale"><draw:text-box><text:p text:style-name="P538"><text:span text:style-name="T539">參加</text:span><text:span text:style-name="T540">「</text:span><text:span text:style-name="T541">第三屆海洋詩創作</text:span><text:span text:style-name="T542">」</text:span><text:span text:style-name="T543">徵選活動（請勾選確認文件資料是否齊全）：</text:span></text:p><text:p text:style-name="P544"><text:span text:style-name="T545">※</text:span><text:span text:style-name="T546">參賽組別</text:span><text:span text:style-name="T547"><text:tab/>□</text:span><text:span text:style-name="T548">國小組</text:span><text:span text:style-name="T549">(</text:span><text:span text:style-name="T550">共</text:span><text:span text:style-name="T551">___</text:span><text:span text:style-name="T552">份</text:span><text:span text:style-name="T553">(</text:span><text:span text:style-name="T554">人</text:span><text:span text:style-name="T555">)</text:span><text:span text:style-name="T556">參賽</text:span><text:span text:style-name="T557">)</text:span><text:span text:style-name="T558"><text:tab/>□</text:span><text:span text:style-name="T559">國中組</text:span><text:span text:style-name="T560">(</text:span><text:span text:style-name="T561">共</text:span><text:span text:style-name="T562">___</text:span><text:span text:style-name="T563">份</text:span><text:span text:style-name="T564">(</text:span><text:span text:style-name="T565">人</text:span><text:span text:style-name="T566">)</text:span><text:span text:style-name="T567">參賽</text:span><text:span text:style-name="T568">)</text:span><text:span text:style-name="T569"><text:tab/>□</text:span><text:span text:style-name="T570">高中組</text:span><text:span text:style-name="T571">(</text:span><text:span text:style-name="T572">共</text:span><text:span text:style-name="T573">___</text:span><text:span text:style-name="T574">份</text:span><text:span text:style-name="T575">(</text:span><text:span text:style-name="T576">人</text:span><text:span text:style-name="T577">)</text:span><text:span text:style-name="T578">參賽</text:span><text:span text:style-name="T579">)</text:span></text:p><text:p text:style-name="P580"><text:span text:style-name="T581">□</text:span><text:span text:style-name="T582">附件</text:span><text:span text:style-name="T583">2</text:span><text:span text:style-name="T584">：報名表（</text:span><text:span text:style-name="T585">□</text:span><text:span text:style-name="T586">電子檔已先上傳至中心網站）</text:span></text:p><text:p text:style-name="P587"><text:span text:style-name="T588">□</text:span><text:span text:style-name="T589">附件</text:span><text:span text:style-name="T590">4</text:span><text:span text:style-name="T591">：作品內容及創作理念說明（</text:span><text:span text:style-name="T592">□</text:span><text:span text:style-name="T593">電子檔已先上傳至中心網站）</text:span></text:p><text:p text:style-name="P594"><text:span text:style-name="T595">□</text:span><text:span text:style-name="T596">附件</text:span><text:span text:style-name="T597">5</text:span><text:span text:style-name="T598">：著作使用權授權同意書</text:span><text:span text:style-name="T599">1</text:span><text:span text:style-name="T600">份（</text:span><text:span text:style-name="T601">□</text:span><text:span text:style-name="T602">親筆簽章正本）</text:span></text:p><text:p text:style-name="P603"><text:span text:style-name="T604">※</text:span><text:span text:style-name="T605">參賽組別</text:span><text:span text:style-name="T606"><text:tab/></text:span><text:span text:style-name="T607">□</text:span><text:span text:style-name="T608">大專組</text:span><text:span text:style-name="T609"><text:tab/></text:span><text:span text:style-name="T610">□</text:span><text:span text:style-name="T611">教師組</text:span></text:p><text:p text:style-name="P612"><text:span text:style-name="T613">□</text:span><text:span text:style-name="T614">附件</text:span><text:span text:style-name="T615">3</text:span><text:span text:style-name="T616">：報名表（</text:span><text:span text:style-name="T617">□</text:span><text:span text:style-name="T618">電子檔已先上傳至中心網站）</text:span></text:p><text:p text:style-name="P619"><text:span text:style-name="T620">□</text:span><text:span text:style-name="T621">附件</text:span><text:span text:style-name="T622">4</text:span><text:span text:style-name="T623">：作品內容及創作理念說明（</text:span><text:span text:style-name="T624">□</text:span><text:span text:style-name="T625">電子檔已先上傳至中心網站）</text:span></text:p><text:p text:style-name="P626"><text:span text:style-name="T627">□</text:span><text:span text:style-name="T628">附件</text:span><text:span text:style-name="T629">5</text:span><text:span text:style-name="T630">：著作使用權授權同意書</text:span><text:span text:style-name="T631">1</text:span><text:span text:style-name="T632">份（</text:span><text:span text:style-name="T633">□</text:span><text:span text:style-name="T634">親筆簽章正本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ktps</dc:creator>
    <meta:creation-date>2023-04-17T07:23:00Z</meta:creation-date>
    <dc:date>2023-04-17T07:23:00Z</dc:date>
    <meta:print-date>2023-03-29T09:2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55" meta:character-count="2380" meta:row-count="16" meta:non-whitespace-character-count="2029"/>
  </office:meta>
</office:document-meta>
</file>