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margin-right="-0.3347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6pt"/>
    </style:style>
    <style:style style:name="T17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6pt"/>
    </style:style>
    <style:style style:name="T19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6pt"/>
    </style:style>
    <style:style style:name="T21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6pt"/>
    </style:style>
    <style:style style:name="T23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6pt"/>
    </style:style>
    <style:style style:name="T25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6pt"/>
    </style:style>
    <style:style style:name="T27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9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5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/>收<text:s text:c="2"/>據<text:s/>暨<text:s/>切<text:s/>結<text:s/>書</text:p>
      <text:p text:style-name="P2"><text:span text:style-name="T3">茲收到</text:span><text:span text:style-name="T4"><text:s text:c="2"/></text:span><text:span text:style-name="T5">­</text:span><text:span text:style-name="T6">­</text:span><text:span text:style-name="T7">­</text:span><text:span text:style-name="T8">新竹市政府</text:span><text:span text:style-name="T9"><text:s/>(</text:span><text:span text:style-name="T10">機關名稱</text:span><text:span text:style-name="T11">)</text:span><text:span text:style-name="T12">_</text:span><text:span text:style-name="T13">核發補助參加</text:span><text:span text:style-name="T14">112</text:span><text:span text:style-name="T15">年度客語能力認證報名費新臺幣貳佰伍拾元整，確實無誤。另本人確實為新竹市</text:span><text:span text:style-name="T16">□</text:span><text:span text:style-name="T17">銓敘合格之公務人員、</text:span><text:span text:style-name="T18">□</text:span><text:span text:style-name="T19">警察人員、</text:span><text:span text:style-name="T20">□</text:span><text:span text:style-name="T21">現役軍人、</text:span><text:span text:style-name="T22">□</text:span><text:span text:style-name="T23">約聘僱人員、</text:span><text:span text:style-name="T24">□</text:span><text:span text:style-name="T25">技工及</text:span><text:span text:style-name="T26">□</text:span><text:span text:style-name="T27">工友，</text:span><text:span text:style-name="T28">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29">此致</text:p>
      <text:p text:style-name="Standard"><text:span text:style-name="T30">新竹市政府</text:span></text:p>
      <text:p text:style-name="P31">申請人單位及職稱：</text:p>
      <text:p text:style-name="P32">申請人姓名:____________________(簽章）</text:p>
      <text:p text:style-name="P33">申請人身分證字號：</text:p>
      <text:p text:style-name="P34">聯絡電話：</text:p>
      <text:p text:style-name="P35">住址：</text:p>
      <text:p text:style-name="Standard"><text:span text:style-name="T36"><text:s text:c="13"/></text:span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 text:c="5"/></text:span><text:span text:style-name="T45">年</text:span><text:span text:style-name="T46"><text:s text:c="6"/></text:span><text:span text:style-name="T47">月</text:span><text:span text:style-name="T48"><text:s text:c="7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宇萱</meta:initial-creator>
    <dc:creator>ktps</dc:creator>
    <meta:creation-date>2023-07-07T06:23:00Z</meta:creation-date>
    <dc:date>2023-07-07T06:23:00Z</dc:date>
    <meta:print-date>2023-06-19T08:04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1" meta:paragraph-count="1" meta:word-count="47" meta:character-count="320" meta:row-count="2" meta:non-whitespace-character-count="274"/>
  </office:meta>
</office:document-meta>
</file>