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194in" text:min-label-width="0.3194in" text:list-level-position-and-space-mode="label-alignment">
          <style:list-level-label-alignment text:label-followed-by="listtab" fo:margin-left="0.638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清單段落" style:list-style-name="LFO2" style:family="paragraph">
      <style:text-properties style:font-name="標楷體" style:font-name-asian="標楷體"/>
    </style:style>
    <style:style style:name="P7" style:parent-style-name="清單段落" style:list-style-name="LFO2" style:family="paragraph">
      <style:text-properties style:font-name="標楷體" style:font-name-asian="標楷體"/>
    </style:style>
    <style:style style:name="P8" style:parent-style-name="清單段落" style:list-style-name="LFO2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清單段落" style:list-style-name="LFO3" style:family="paragraph">
      <style:text-properties style:font-name="標楷體" style:font-name-asian="標楷體"/>
    </style:style>
    <style:style style:name="P27" style:parent-style-name="清單段落" style:list-style-name="LFO3" style:family="paragraph">
      <style:text-properties style:font-name="標楷體" style:font-name-asian="標楷體"/>
    </style:style>
    <style:style style:name="P28" style:parent-style-name="清單段落" style:list-style-name="LFO3" style:family="paragraph">
      <style:text-properties style:font-name="標楷體" style:font-name-asian="標楷體"/>
    </style:style>
    <style:style style:name="P29" style:parent-style-name="清單段落" style:list-style-name="LFO3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清單段落" style:list-style-name="LFO4" style:family="paragraph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4" style:family="paragraph">
      <style:text-properties style:font-name="標楷體" style:font-name-asian="標楷體"/>
    </style:style>
    <style:style style:name="P34" style:parent-style-name="清單段落" style:list-style-name="LFO4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清單段落" style:list-style-name="LFO5" style:family="paragraph">
      <style:text-properties style:font-name="標楷體" style:font-name-asian="標楷體"/>
    </style:style>
    <style:style style:name="P37" style:parent-style-name="清單段落" style:list-style-name="LFO5" style:family="paragraph">
      <style:text-properties style:font-name="標楷體" style:font-name-asian="標楷體"/>
    </style:style>
    <style:style style:name="P38" style:parent-style-name="清單段落" style:list-style-name="LFO6" style:family="paragraph">
      <style:text-properties style:font-name="標楷體" style:font-name-asian="標楷體"/>
    </style:style>
    <style:style style:name="P39" style:parent-style-name="清單段落" style:list-style-name="LFO6" style:family="paragraph">
      <style:text-properties style:font-name="標楷體" style:font-name-asian="標楷體"/>
    </style:style>
    <style:style style:name="P40" style:parent-style-name="清單段落" style:list-style-name="LFO6" style:family="paragraph">
      <style:text-properties style:font-name="標楷體" style:font-name-asian="標楷體"/>
    </style:style>
    <style:style style:name="P41" style:parent-style-name="清單段落" style:list-style-name="LFO6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清單段落" style:list-style-name="LFO7" style:family="paragraph">
      <style:text-properties style:font-name="標楷體" style:font-name-asian="標楷體"/>
    </style:style>
    <style:style style:name="P4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5" style:parent-style-name="清單段落" style:list-style-name="LFO7" style:family="paragraph">
      <style:text-properties style:font-name="標楷體" style:font-name-asian="標楷體"/>
    </style:style>
    <style:style style:name="P46" style:parent-style-name="清單段落" style:family="paragraph">
      <style:paragraph-properties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7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FF0000"/>
    </style:style>
    <style:style style:name="P57" style:parent-style-name="內文" style:family="paragraph">
      <style:paragraph-properties fo:margin-left="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新細明體" fo:color="#FF0000" fo:background-color="#FFFFFF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清單段落" style:list-style-name="LFO8" style:family="paragraph"/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8" style:family="paragraph">
      <style:text-properties style:font-name="標楷體" style:font-name-asian="標楷體"/>
    </style:style>
    <style:style style:name="P77" style:parent-style-name="清單段落" style:list-style-name="LFO9" style:family="paragraph">
      <style:text-properties style:font-name="標楷體" style:font-name-asian="標楷體"/>
    </style:style>
    <style:style style:name="P78" style:parent-style-name="清單段落" style:list-style-name="LFO9" style:family="paragraph">
      <style:text-properties style:font-name="標楷體" style:font-name-asian="標楷體"/>
    </style:style>
    <style:style style:name="P79" style:parent-style-name="清單段落" style:list-style-name="LFO9" style:family="paragraph">
      <style:text-properties style:font-name="標楷體" style:font-name-asian="標楷體"/>
    </style:style>
    <style:style style:name="P80" style:parent-style-name="清單段落" style:list-style-name="LFO9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清單段落" style:list-style-name="LFO10" style:family="paragraph">
      <style:text-properties style:font-name="標楷體" style:font-name-asian="標楷體"/>
    </style:style>
    <style:style style:name="P83" style:parent-style-name="清單段落" style:list-style-name="LFO10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清單段落" style:list-style-name="LFO11" style:family="paragraph">
      <style:text-properties style:font-name="標楷體" style:font-name-asian="標楷體"/>
    </style:style>
    <style:style style:name="P86" style:parent-style-name="清單段落" style:list-style-name="LFO11" style:family="paragraph">
      <style:text-properties style:font-name="標楷體" style:font-name-asian="標楷體"/>
    </style:style>
    <style:style style:name="P87" style:parent-style-name="清單段落" style:list-style-name="LFO11" style:family="paragraph">
      <style:text-properties style:font-name="標楷體" style:font-name-asian="標楷體"/>
    </style:style>
    <style:style style:name="P88" style:parent-style-name="清單段落" style:list-style-name="LFO11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清單段落" style:list-style-name="LFO12" style:family="paragraph">
      <style:text-properties style:font-name="標楷體" style:font-name-asian="標楷體"/>
    </style:style>
    <style:style style:name="P91" style:parent-style-name="清單段落" style:list-style-name="LFO12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清單段落" style:list-style-name="LFO13" style:family="paragraph">
      <style:text-properties style:font-name="標楷體" style:font-name-asian="標楷體"/>
    </style:style>
    <style:style style:name="P94" style:parent-style-name="清單段落" style:list-style-name="LFO13" style:family="paragraph">
      <style:text-properties style:font-name="標楷體" style:font-name-asian="標楷體"/>
    </style:style>
    <style:style style:name="P9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6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97" style:parent-style-name="本文" style:family="paragraph">
      <style:paragraph-properties fo:text-align="center" fo:margin-top="0.0409in" fo:margin-r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99" style:family="table-column">
      <style:table-column-properties style:column-width="1.6486in" style:use-optimal-column-width="false"/>
    </style:style>
    <style:style style:name="TableColumn100" style:family="table-column">
      <style:table-column-properties style:column-width="1.2708in" style:use-optimal-column-width="false"/>
    </style:style>
    <style:style style:name="TableColumn101" style:family="table-column">
      <style:table-column-properties style:column-width="0.6in" style:use-optimal-column-width="false"/>
    </style:style>
    <style:style style:name="TableColumn102" style:family="table-column">
      <style:table-column-properties style:column-width="0.9in" style:use-optimal-column-width="false"/>
    </style:style>
    <style:style style:name="TableColumn103" style:family="table-column">
      <style:table-column-properties style:column-width="0.9993in" style:use-optimal-column-width="false"/>
    </style:style>
    <style:style style:name="TableColumn104" style:family="table-column">
      <style:table-column-properties style:column-width="1.3583in" style:use-optimal-column-width="false"/>
    </style:style>
    <style:style style:name="Table98" style:family="table">
      <style:table-properties style:width="6.777in" fo:margin-left="0in" table:align="center"/>
    </style:style>
    <style:style style:name="TableRow105" style:family="table-row">
      <style:table-row-properties style:min-row-height="0.6152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6" style:family="table-row">
      <style:table-row-properties style:min-row-height="0.7416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1.3541in"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TableParagraph" style:family="paragraph">
      <style:paragraph-properties fo:margin-top="0.0041in" fo:margin-left="0.0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142" style:parent-style-name="TableParagraph" style:family="paragraph">
      <style:paragraph-properties fo:margin-top="0.0041in" fo:margin-left="0.0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 style:min-row-height="0.3993in" style:use-optimal-row-height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5" style:parent-style-name="TableParagraph" style:family="paragraph">
      <style:paragraph-properties fo:text-align="center" fo:margin-top="0.05in" fo:margin-left="-0.0569in" fo:margin-right="-0.0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TableParagraph" style:family="paragraph">
      <style:paragraph-properties fo:text-align="center" fo:margin-left="-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9" style:family="table-row">
      <style:table-row-properties style:min-row-height="0.3993in" style:use-optimal-row-height="false"/>
    </style:style>
    <style:style style:name="P170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71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" style:family="table-row">
      <style:table-row-properties style:min-row-height="0.3993in"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TableParagraph" style:family="paragraph">
      <style:paragraph-properties fo:text-align="center" fo:margin-left="-0.0569in" fo:margin-right="-0.04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" style:family="table-row">
      <style:table-row-properties style:min-row-height="0.3993in" style:use-optimal-row-height="false"/>
    </style:style>
    <style:style style:name="P197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98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" style:family="table-row">
      <style:table-row-properties style:min-row-height="0.3993in" style:use-optimal-row-height="false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TableParagraph" style:family="paragraph">
      <style:paragraph-properties fo:text-align="center" fo:margin-left="-0.0569in" fo:margin-right="-0.04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" style:family="table-row">
      <style:table-row-properties style:min-row-height="0.3993in" style:use-optimal-row-height="false"/>
    </style:style>
    <style:style style:name="P224" style:parent-style-name="TableParagraph" style:family="paragraph">
      <style:paragraph-properties fo:margin-left="0.13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35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36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37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38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39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40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41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42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43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4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290" style:family="table-column">
      <style:table-column-properties style:column-width="0.0277in" style:use-optimal-column-width="false"/>
    </style:style>
    <style:style style:name="TableColumn291" style:family="table-column">
      <style:table-column-properties style:column-width="0.9715in" style:use-optimal-column-width="false"/>
    </style:style>
    <style:style style:name="TableColumn292" style:family="table-column">
      <style:table-column-properties style:column-width="0.5888in" style:use-optimal-column-width="false"/>
    </style:style>
    <style:style style:name="TableColumn293" style:family="table-column">
      <style:table-column-properties style:column-width="2.2569in" style:use-optimal-column-width="false"/>
    </style:style>
    <style:style style:name="TableColumn294" style:family="table-column">
      <style:table-column-properties style:column-width="0.4902in" style:use-optimal-column-width="false"/>
    </style:style>
    <style:style style:name="TableColumn295" style:family="table-column">
      <style:table-column-properties style:column-width="0.6583in" style:use-optimal-column-width="false"/>
    </style:style>
    <style:style style:name="TableColumn296" style:family="table-column">
      <style:table-column-properties style:column-width="0.4215in" style:use-optimal-column-width="false"/>
    </style:style>
    <style:style style:name="TableColumn297" style:family="table-column">
      <style:table-column-properties style:column-width="1.275in" style:use-optimal-column-width="false"/>
    </style:style>
    <style:style style:name="Table289" style:family="table">
      <style:table-properties style:width="6.6902in" fo:margin-left="0in" table:align="center"/>
    </style:style>
    <style:style style:name="TableRow298" style:family="table-row">
      <style:table-row-properties style:min-row-height="0.4652in" style:use-optimal-row-height="false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4" style:family="table-row">
      <style:table-row-properties style:min-row-height="0.4652in" style:use-optimal-row-height="false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8" style:family="table-row">
      <style:table-row-properties style:min-row-height="0.5125in" style:use-optimal-row-height="false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 fo:language="zh" fo:country="TW"/>
    </style:style>
    <style:style style:name="TableRow324" style:family="table-row">
      <style:table-row-properties style:min-row-height="0.3888in" style:use-optimal-row-height="false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 fo:language="zh" fo:country="TW"/>
    </style:style>
    <style:style style:name="TableRow331" style:family="table-row">
      <style:table-row-properties style:min-row-height="0.2861in" style:use-optimal-row-height="false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 fo:language="zh" fo:country="TW"/>
    </style:style>
    <style:style style:name="TableRow337" style:family="table-row">
      <style:table-row-properties style:min-row-height="0.6493in" style:use-optimal-row-height="false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3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4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5" style:parent-style-name="TableParagraph" style:family="paragraph">
      <style:paragraph-properties fo:margin-top="0.0041in" fo:margin-left="0.07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355" style:parent-style-name="內文" style:family="paragraph">
      <style:paragraph-properties style:snap-to-layout-grid="false" fo:line-height="150%" fo:margin-left="0.11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0.0069in" style:font-size-complex="12pt"/>
    </style:style>
    <style:style style:name="T357" style:parent-style-name="預設段落字型" style:family="text">
      <style:text-properties style:font-name="標楷體" style:font-name-asian="標楷體" fo:letter-spacing="0.0069in" style:font-size-complex="12pt"/>
    </style:style>
    <style:style style:name="T358" style:parent-style-name="預設段落字型" style:family="text">
      <style:text-properties style:font-name="標楷體" style:font-name-asian="標楷體" fo:letter-spacing="0.0069in" style:font-size-complex="12pt"/>
    </style:style>
    <style:style style:name="T359" style:parent-style-name="預設段落字型" style:family="text">
      <style:text-properties style:font-name="標楷體" style:font-name-asian="標楷體" fo:letter-spacing="0.0069in" style:font-size-complex="12pt"/>
    </style:style>
    <style:style style:name="T360" style:parent-style-name="預設段落字型" style:family="text">
      <style:text-properties style:font-name="標楷體" style:font-name-asian="標楷體" fo:letter-spacing="0.0069in" style:font-size-complex="12pt"/>
    </style:style>
    <style:style style:name="T361" style:parent-style-name="預設段落字型" style:family="text">
      <style:text-properties style:font-name="標楷體" style:font-name-asian="標楷體" fo:letter-spacing="0.0069in" style:font-size-complex="12pt"/>
    </style:style>
    <style:style style:name="T362" style:parent-style-name="預設段落字型" style:family="text">
      <style:text-properties style:font-name="標楷體" style:font-name-asian="標楷體" fo:letter-spacing="0.0069in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Row365" style:family="table-row">
      <style:table-row-properties style:min-row-height="0.4569in" style:use-optimal-row-height="false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margin-bottom="0.1388in" fo:line-height="104%"/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line-height="150%"/>
    </style:style>
    <style:style style:name="T374" style:parent-style-name="預設段落字型" style:family="text"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2958in" style:use-optimal-row-height="false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margin-bottom="0.1388in" fo:line-height="104%"/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snap-to-layout-grid="false" fo:line-height="150%"/>
    </style:style>
    <style:style style:name="T382" style:parent-style-name="預設段落字型" style:family="text"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375in" style:use-optimal-row-height="false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margin-bottom="0.1388in" fo:line-height="104%"/>
    </style:style>
    <style:style style:name="T389" style:parent-style-name="預設段落字型" style:family="text">
      <style:text-properties style:font-name="標楷體" style:font-name-asian="標楷體" fo:color="#FFFFFF" style:font-size-complex="12pt" fo:language="zh" fo:country="TW"/>
    </style:style>
    <style:style style:name="T390" style:parent-style-name="預設段落字型" style:family="text">
      <style:text-properties style:font-name-asian="標楷體" fo:color="#FFFFFF" style:letter-kerning="false" style:font-size-complex="12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375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 fo:language="zh" fo:country="TW"/>
    </style:style>
    <style:style style:name="TableRow396" style:family="table-row">
      <style:table-row-properties style:min-row-height="0.375in" style:use-optimal-row-height="false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style:font-size-complex="12pt" fo:language="zh" fo:country="TW"/>
    </style:style>
    <style:style style:name="TableRow399" style:family="table-row">
      <style:table-row-properties style:min-row-height="0.375in" style:use-optimal-row-height="false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</style:style>
    <style:style style:name="T402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50%"/>
    </style:style>
    <style:style style:name="T405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150%"/>
    </style:style>
    <style:style style:name="T408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Row409" style:family="table-row">
      <style:table-row-properties style:min-row-height="0.375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412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413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414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415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Row420" style:family="table-row">
      <style:table-row-properties style:min-row-height="0.4201in"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font-weight="bold" style:font-weight-asian="bold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font-weight="bold" style:font-weight-asian="bold" style:letter-kerning="false" style:font-size-complex="12pt"/>
    </style:style>
    <style:style style:name="P425" style:parent-style-name="內文" style:family="paragraph">
      <style:paragraph-properties fo:widows="2" fo:orphans="2" style:snap-to-layout-grid="false" fo:margin-bottom="0.1388in" fo:line-height="104%"/>
    </style:style>
    <style:style style:name="T426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0645in"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font-weight="bold" style:font-weight-asian="bold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font-weight="bold" style:font-weight-asian="bold" style:letter-kerning="false" style:font-size-complex="12pt"/>
    </style:style>
    <style:style style:name="P433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0486in"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font-weight="bold" style:font-weight-asian="bold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font-weight="bold" style:font-weight-asian="bold" style:letter-kerning="false" style:font-size-complex="12pt"/>
    </style:style>
    <style:style style:name="P439" style:parent-style-name="內文" style:family="paragraph">
      <style:paragraph-properties fo:widows="2" fo:orphans="2" style:snap-to-layout-grid="false" fo:margin-bottom="0.1388in" fo:line-height="104%"/>
    </style:style>
    <style:style style:name="T440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P443" style:parent-style-name="本文" style:family="paragraph">
      <style:paragraph-properties fo:margin-top="0.0409in" fo:margin-right="0.2222in"/>
      <style:text-properties style:font-name-asian="新細明體" fo:letter-spacing="-0.0125in"/>
    </style:style>
    <style:style style:name="P4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在地特色英語融入教材徵選實施計畫</text:p>
      <text:p text:style-name="P2">壹、<text:s/>依據</text:p>
      <text:list text:style-name="LFO1" text:continue-numbering="true">
        <text:list-item>
          <text:p text:style-name="P3">根據教育部國民及學前教育署112年8月28日臺教國署原字第1120111300號函辦理。</text:p>
        </text:list-item>
        <text:list-item>
          <text:p text:style-name="P4">前瞻基礎建設－2030雙語政策計畫。</text:p>
        </text:list-item>
      </text:list>
      <text:p text:style-name="P5">貳、目標</text:p>
      <text:list text:style-name="LFO2" text:continue-numbering="true">
        <text:list-item>
          <text:p text:style-name="P6"><text:bookmark-start text:name="_Hlk161610459"/>推展在地特色融入英語教材，豐富低年級結合英語之跨領域學習<text:bookmark-end text:name="_Hlk161610459"/>。</text:p>
        </text:list-item>
        <text:list-item>
          <text:p text:style-name="P7">鼓勵研發優質的在地特色英語教材，充實低年級結合英語之跨領域教學。</text:p>
        </text:list-item>
        <text:list-item>
          <text:p text:style-name="P8">發掘在地特色結合英語之跨領域教材設計人才，推廣低年級結合英語之跨領域教材設計。</text:p>
        </text:list-item>
      </text:list>
      <text:p text:style-name="P9">參、主辦單位：教育部國教署</text:p>
      <text:p text:style-name="P10">肆、承辦單位：新竹市政府教育處</text:p>
      <text:p text:style-name="P11"><text:s text:c="4"/>協辦單位：新竹市新竹國民小學</text:p>
      <text:p text:style-name="P12">伍、參加對象</text:p>
      <text:p text:style-name="P13">本市各級學校具熱忱且有意願之現職教師、代理教師、實習教師；以學校或團體為單位報名，每團隊人數以三人為限，每單位送件數不限。</text:p>
      <text:p text:style-name="P14">陸、參加組別</text:p>
      <text:p text:style-name="P15"><text:s text:c="4"/>分為一年級及二年級兩個組別，每位教師只可投稿1件作品。</text:p>
      <text:p text:style-name="P16">柒、徵選作業期程</text:p>
      <text:p text:style-name="P17">收件截止日期為113年6月30日</text:p>
      <text:p text:style-name="P18">公告評選結果為113年7月22日</text:p>
      <text:p text:style-name="P19">捌、徵稿說明</text:p>
      <text:p text:style-name="P20">一、主題內容</text:p>
      <text:p text:style-name="P21"><text:span text:style-name="T22">教材設計需以</text:span><text:span text:style-name="T23">在地特色融入</text:span><text:span text:style-name="T24">為核心，強調弘揚本地文化價值、尊重多元文化與國際理解，同時融入英語學習，啟發學生對語言的興趣與理解。</text:span></text:p>
      <text:p text:style-name="P25">二、<text:s/>教材作品型式及內容：</text:p>
      <text:list text:style-name="LFO3" text:continue-numbering="true">
        <text:list-item>
          <text:p text:style-name="P26">教材以一年級、二年級學生為教學對象，以在地特色融入為教學活動規劃。</text:p>
        </text:list-item>
        <text:list-item>
          <text:p text:style-name="P27">教材須為完整的教學活動設計，內容包括：教材名稱、在地特色關鍵概念、設計理念、學生先備知識、教學目標、教學評量、教學資源、在地特色能力指標、教學架構與活動、教學成果、教學省思。</text:p>
        </text:list-item>
        <text:list-item>
          <text:p text:style-name="P28">教材格式請參酌附件二，格式項目可依實際教學需求調整。在地特色關鍵概念請參酌附件。</text:p>
        </text:list-item>
        <text:list-item>
          <text:p text:style-name="P29">投稿教材如已實際進行教學尤佳，請另附教學成果相關資料，可包括教學照片及學生學習成果（如學習單、作業…等）電子檔，並附在教材之後。</text:p>
        </text:list-item>
      </text:list>
      <text:soft-page-break/>
      <text:p text:style-name="P30">三、繳交完整作品需包含：</text:p>
      <text:list text:style-name="LFO4" text:continue-numbering="true">
        <text:list-item>
          <text:p text:style-name="P31">報名表1份(附件一)</text:p>
        </text:list-item>
        <text:list-item>
          <text:p text:style-name="P32">徵選作品授權同意書<text:s/>1<text:s/>份（附件二）</text:p>
        </text:list-item>
        <text:list-item>
          <text:p text:style-name="P33">課程方案書面資料2份</text:p>
        </text:list-item>
        <text:list-item>
          <text:p text:style-name="P34">課程方案及相關附件，請將所有檔案合併為一件PDF檔案，寄至承辦人之信箱。</text:p>
        </text:list-item>
      </text:list>
      <text:p text:style-name="P35">玖、作品審查</text:p>
      <text:list text:style-name="LFO5" text:continue-numbering="true">
        <text:list-item>
          <text:p text:style-name="P36">初審：就報名基本資料、課程方案書面資料及PDF電子檔案等資料進行初審，未備齊者恕不接受補件。</text:p>
        </text:list-item>
        <text:list-item>
          <text:p text:style-name="P37">複審：由本處聘請專家學者依下列評選項目及標準進行審查：</text:p>
        </text:list-item>
      </text:list>
      <text:list text:style-name="LFO6" text:continue-numbering="true">
        <text:list-item>
          <text:list>
            <text:list-item>
              <text:p text:style-name="P38">符合在地特色融入英語教材的理念與目標(20%)</text:p>
            </text:list-item>
            <text:list-item>
              <text:p text:style-name="P39">完整性:<text:s/>教材之完整性、結構性與系統性(30%)</text:p>
            </text:list-item>
            <text:list-item>
              <text:p text:style-name="P40">創新性:<text:s/>教材活動設計內容之啟發性、創新性及深度性(30%)</text:p>
            </text:list-item>
            <text:list-item>
              <text:p text:style-name="P41">可行性:<text:s/>教學實施成效或教材推廣之可行性(20%)</text:p>
            </text:list-item>
          </text:list>
        </text:list-item>
      </text:list>
      <text:p text:style-name="P42">拾、收件</text:p>
      <text:list text:style-name="LFO7" text:continue-numbering="true">
        <text:list-item>
          <text:p text:style-name="P43">收件方式:</text:p>
        </text:list-item>
      </text:list>
      <text:p text:style-name="P44">將報名表（附件一）、徵選作品授權同意書<text:s/>1<text:s/>份（附件二）、課程方案書面資料1份（附件三）等書面資料以及上述表件電子檔（請分別製成<text:s/>word<text:s/>檔及<text:s/>pdf<text:s/>檔）光碟各備妥<text:s/>1<text:s/>份，一併寄至新竹市英語資源中心（300新竹市東區民族路33號），請在信封上註明「<text:bookmark-start text:name="_Hlk161610579"/>112學年度在地特色英語融入教材徵選<text:bookmark-end text:name="_Hlk161610579"/>」。</text:p>
      <text:list text:style-name="LFO7" text:continue-numbering="true">
        <text:list-item>
          <text:p text:style-name="P45">徵件時間:</text:p>
        </text:list-item>
      </text:list>
      <text:p text:style-name="P46"><text:span text:style-name="T47">即日起至</text:span><text:span text:style-name="T48"><text:s/>113</text:span><text:span text:style-name="T49">年</text:span><text:span text:style-name="T50">6</text:span><text:span text:style-name="T51">月</text:span><text:span text:style-name="T52">30</text:span><text:span text:style-name="T53">日</text:span><text:span text:style-name="T54">止，以郵戳為憑，逾期概不受理。參選作品一律不退件，如需退件請自附回郵信封。</text:span></text:p>
      <text:list text:style-name="LFO7" text:continue-numbering="true">
        <text:list-item>
          <text:p text:style-name="P55">聯絡方式</text:p>
        </text:list-item>
      </text:list>
      <text:p text:style-name="P56">新竹英語資源中心劉玲芳課督</text:p>
      <text:p text:style-name="P57"><text:span text:style-name="T58">TEL</text:span><text:span text:style-name="T59">：</text:span><text:span text:style-name="T60">03-5241221</text:span><text:span text:style-name="T61">，</text:span><text:span text:style-name="T62">E-mail:</text:span><text:span text:style-name="T63"><text:s/></text:span><text:span text:style-name="T64">hccg05200@gmail.com</text:span></text:p>
      <text:p text:style-name="P65"/>
      <text:p text:style-name="P66">拾壹、獎勵辦法</text:p>
      <text:list text:style-name="LFO8" text:continue-numbering="true">
        <text:list-item>
          <text:p text:style-name="P67"><text:span text:style-name="T68">得獎名單將於</text:span><text:span text:style-name="T69">113</text:span><text:span text:style-name="T70">年</text:span><text:span text:style-name="T71">7</text:span><text:span text:style-name="T72">月</text:span><text:span text:style-name="T73">22</text:span><text:span text:style-name="T74">日</text:span><text:span text:style-name="T75">公佈於本市教育網首頁，並個別通知得獎者。</text:span></text:p>
        </text:list-item>
        <text:list-item>
          <text:p text:style-name="P76">得獎作品由本市支應獎狀及稿酬</text:p>
        </text:list-item>
      </text:list>
      <text:list text:style-name="LFO9" text:continue-numbering="true">
        <text:list-item>
          <text:p text:style-name="P77">特優：各組2件，每件方案圖書禮卷（以下同）6000元，每人獎狀1張。</text:p>
        </text:list-item>
        <text:list-item>
          <text:p text:style-name="P78">優選：各組4件，每件方案圖書禮卷4000元，每人獎狀1張。</text:p>
        </text:list-item>
        <text:list-item>
          <text:p text:style-name="P79">佳作：各組6件，每件方案圖書禮卷2000元，每人獎狀1張。</text:p>
        </text:list-item>
        <text:list-item>
          <text:p text:style-name="P80">各組視件數或作品水準，由評審委員決議調整，未達評審標準得以從缺辦理。</text:p>
        </text:list-item>
      </text:list>
      <text:soft-page-break/>
      <text:p text:style-name="P81">拾貳、得獎作品成果發表</text:p>
      <text:list text:style-name="LFO10" text:continue-numbering="true">
        <text:list-item>
          <text:p text:style-name="P82">得獎作品將協調修正後，放在本市英語資源中心網站供教師下載使用，以提升教師英語教學能力。</text:p>
        </text:list-item>
        <text:list-item>
          <text:p text:style-name="P83">特優與優選作品得獎者須參與本計畫之發表活動，分享經驗與心得。</text:p>
        </text:list-item>
      </text:list>
      <text:p text:style-name="P84">拾參、其他注意事項</text:p>
      <text:list text:style-name="LFO11" text:continue-numbering="true">
        <text:list-item>
          <text:p text:style-name="P85">請注意智慧財產權相關規定，如有違反，一切法律責任由參賽教師自行負責。</text:p>
        </text:list-item>
        <text:list-item>
          <text:p text:style-name="P86">除了縣市層級舉辦的教案競賽，參賽者不得運用同一作品參與其他類比賽，需為未經發表之作品，請勿一稿二投。</text:p>
        </text:list-item>
        <text:list-item>
          <text:p text:style-name="P87">參選作品若因違反相關規定，將取消得獎資格並追回所得獎項。</text:p>
        </text:list-item>
        <text:list-item>
          <text:p text:style-name="P88">本競賽不提供參賽證明。</text:p>
        </text:list-item>
      </text:list>
      <text:p text:style-name="P89">拾肆、預期效益</text:p>
      <text:list text:style-name="LFO12" text:continue-numbering="true">
        <text:list-item>
          <text:p text:style-name="P90">藉由在地特色英語融入教材徵選，推廣本市學校在地特色英語優質教材。</text:p>
        </text:list-item>
        <text:list-item>
          <text:p text:style-name="P91">蒐集優良教材編製光碟、手冊，提升學校在地特色英語教育效能。</text:p>
        </text:list-item>
      </text:list>
      <text:p text:style-name="P92">拾陸、敘獎</text:p>
      <text:list text:style-name="LFO13" text:continue-numbering="true">
        <text:list-item>
          <text:p text:style-name="P93">據「新竹市政府所屬各級學校辦理教師敘獎處理原則」榮獲特優者，主設計者每人記功<text:s/>1<text:s/>次、其餘成員每人記嘉獎<text:s/>2<text:s/>次；榮獲優等者，主設計者每人記嘉獎<text:s/>2<text:s/>次，其餘成員每人記嘉獎<text:s/>1<text:s/>次，榮獲佳作者，每人嘉獎<text:s/>1<text:s/>次。</text:p>
        </text:list-item>
        <text:list-item>
          <text:p text:style-name="P94">個人或團隊參加各分組徵選均獲獎者，擇優敘獎。</text:p>
        </text:list-item>
      </text:list>
      <text:p text:style-name="P95"/>
      <text:p text:style-name="P96">附件一</text:p>
      <text:p text:style-name="P97">112學年度新竹市在地特色英語融入教材徵選報名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參賽組別</text:span></text:p>
          </table:table-cell>
          <table:table-cell table:style-name="TableCell109" table:number-columns-spanned="5">
            <text:p text:style-name="內文"><text:span text:style-name="T110">□</text:span><text:span text:style-name="T111">國小一年級</text:span><text:span text:style-name="T112"><text:s text:c="4"/></text:span><text:span text:style-name="T113">□</text:span><text:span text:style-name="T114">國小二年級</text:span><text:span text:style-name="T1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教案</text:span><text:span text:style-name="T120">名稱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融入之議題</text:span></text:p>
          </table:table-cell>
          <table:table-cell table:style-name="TableCell127" table:number-columns-spanned="5">
            <text:p text:style-name="P128">□性別平等<text:s text:c="4"/>□生命教育<text:s text:c="4"/>□安全教育</text:p>
            <text:p text:style-name="P129">□閱讀素養<text:s text:c="4"/>□人權教育<text:s text:c="4"/>□法治教育<text:s text:c="4"/>□防災教育</text:p>
            <text:p text:style-name="P130">□戶外教育<text:s text:c="4"/>□環境教育<text:s text:c="4"/>□科技教育<text:s text:c="4"/>□家庭教育</text:p>
            <text:p text:style-name="P131"><text:span text:style-name="T132">□</text:span><text:span text:style-name="T133">國際教育</text:span><text:span text:style-name="T134"><text:s text:c="4"/></text:span><text:span text:style-name="T135">□</text:span><text:span text:style-name="T136">海洋教育</text:span><text:span text:style-name="T137"><text:s text:c="3"/>□</text:span><text:span text:style-name="T138">品德教育</text:span><text:span text:style-name="T139"><text:s text:c="2"/>□</text:span><text:span text:style-name="T140">資訊教育</text:span><text:span text:style-name="T141"><text:s/></text:span></text:p>
            <text:p text:style-name="P142"><text:span text:style-name="T143">□</text:span><text:span text:style-name="T144">能源教育</text:span><text:span text:style-name="T145"><text:s text:c="3"/>□</text:span><text:span text:style-name="T146">生涯規劃</text:span><text:span text:style-name="T147"><text:s text:c="3"/>□</text:span><text:span text:style-name="T148">多元文化</text:span><text:span text:style-name="T149"><text:s text:c="2"/></text:span><text:span text:style-name="T150">□</text:span><text:span text:style-name="T151">原住民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作者一<text:s/>姓名</text:p>
            <text:p text:style-name="P155"><text:span text:style-name="T156">（</text:span><text:span text:style-name="T157">第一位為代表人）</text:span></text:p>
          </table:table-cell>
          <table:table-cell table:style-name="TableCell158" table:number-rows-spanned="2">
            <text:p text:style-name="P159"/>
          </table:table-cell>
          <table:table-cell table:style-name="TableCell160">
            <text:p text:style-name="P161">學校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職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電子郵件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<text:span text:style-name="T183">作者二</text:span><text:span text:style-name="T184"><text:s/></text:span><text:span text:style-name="T185">姓名</text:span></text:p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>學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聯絡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職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電子郵件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作者三</text:span><text:span text:style-name="T211"><text:s/></text:span><text:span text:style-name="T212">姓名</text:span></text:p>
          </table:table-cell>
          <table:table-cell table:style-name="TableCell213" table:number-rows-spanned="2">
            <text:p text:style-name="P214"/>
          </table:table-cell>
          <table:table-cell table:style-name="TableCell215">
            <text:p text:style-name="P216">學校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聯絡電話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職稱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電子郵件</text:p>
          </table:table-cell>
          <table:table-cell table:style-name="TableCell232">
            <text:p text:style-name="P233"/>
          </table:table-cell>
        </table:table-row>
      </table:table>
      <text:p text:style-name="內文"/>
      <text:p text:style-name="內文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附件二</text:p>
      <text:p text:style-name="P244">112學年度<text:bookmark-start text:name="_Hlk161609586"/>新竹市在地特色英語融入教材<text:bookmark-end text:name="_Hlk161609586"/>徵選</text:p>
      <text:p text:style-name="P245"><text:span text:style-name="T246">作品授權同意書</text:span></text:p>
      <text:p text:style-name="內文"><text:span text:style-name="T247">教案名稱：</text:span><text:span text:style-name="T248"><text:s text:c="49"/></text:span></text:p>
      <text:p text:style-name="內文"><text:span text:style-name="T249">本人</text:span><text:span text:style-name="T250"><text:tab/><text:s text:c="10"/></text:span><text:span text:style-name="T251">、</text:span><text:span text:style-name="T252"><text:tab/><text:s text:c="12"/></text:span><text:span text:style-name="T253">、</text:span><text:span text:style-name="T254"><text:tab/></text:span><text:span text:style-name="T255"><text:s text:c="16"/></text:span></text:p>
      <text:p text:style-name="內文"><text:span text:style-name="T256">設計之教案參加新竹市政府所辦理</text:span><text:span text:style-name="T257">「</text:span><text:span text:style-name="T258">112</text:span><text:span text:style-name="T259">學年新竹市在地特色英語融入教材徵選活動」</text:span><text:span text:style-name="T260">，經評審入選後，其著作財產權為新竹市政府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限時間、地點、次數公開播送做為教育推廣之用。</text:span></text:p>
      <text:p text:style-name="內文"><text:span text:style-name="T261">有關本人參加新竹市政府辦理</text:span><text:span text:style-name="T262">「</text:span><text:span text:style-name="T263">112</text:span><text:span text:style-name="T264">學年新竹市在地特色英語融入教材徵選活動」</text:span><text:span text:style-name="T265">，願意承諾事項如下：</text:span></text:p>
      <text:p text:style-name="P266">一、該教學資源內容(含教材、教案、學習單、素材、媒體及教學影片等)，本人確實擁有著作權及合法使用之權利，且無侵害他人著作權及智慧財產權之情事。</text:p>
      <text:p text:style-name="P267">二、日後如有任何侵權之糾紛，本人願意出面處理並自負法律責任，與新竹市政府無涉。如因此致新竹市政府有損害者，本人願負賠償之責。</text:p>
      <text:p text:style-name="P268">三、如有侵害著作權等相關法規經法院判決確定者，本人願意繳回所有原發之獎勵及稿費等。</text:p>
      <text:p text:style-name="P269">此致</text:p>
      <text:p text:style-name="P270"/>
      <text:p text:style-name="P271">新竹市政府</text:p>
      <text:p text:style-name="P272"/>
      <text:p text:style-name="P273"/>
      <text:p text:style-name="P274">作者一姓名：<text:tab/><text:s text:c="18"/>(簽名)<text:tab/></text:p>
      <text:p text:style-name="P275">身分證字號：</text:p>
      <text:p text:style-name="P276"/>
      <text:p text:style-name="P277">作者二姓名：<text:tab/><text:s text:c="18"/>(簽名)<text:tab/></text:p>
      <text:p text:style-name="P278">身分證字號：</text:p>
      <text:p text:style-name="P279"/>
      <text:p text:style-name="P280">作者三姓名：<text:s text:c="18"/><text:tab/>(簽名)<text:tab/></text:p>
      <text:p text:style-name="P281">身分證字號：</text:p>
      <text:p text:style-name="P282"/>
      <text:p text:style-name="P283">中<text:s/>華<text:s/>民<text:s/>國<text:tab/><text:s text:c="2"/>113<text:s/>年<text:s text:c="3"/><text:tab/>月<text:tab/><text:s text:c="4"/>日</text:p>
      <text:soft-page-break/>
      <text:p text:style-name="P284">附件三</text:p>
      <text:p text:style-name="P285"><text:span text:style-name="T286">112</text:span><text:span text:style-name="T287">學年度新竹市在地特色英語融入教材</text:span><text:span text:style-name="T288">方案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<text:span text:style-name="T301">單元名稱</text:span></text:p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年級別</text:p>
          </table:table-cell>
          <table:covered-table-cell/>
          <table:covered-table-cell/>
          <table:table-cell table:style-name="TableCell307">
            <text:p text:style-name="P308"><text:span text:style-name="T309">□</text:span><text:span text:style-name="T310">一年級</text:span><text:span text:style-name="T311"><text:s text:c="4"/></text:span><text:span text:style-name="T312">□</text:span><text:span text:style-name="T313">二年級</text:span></text:p>
          </table:table-cell>
          <table:table-cell table:style-name="TableCell314" table:number-columns-spanned="2">
            <text:p text:style-name="P315">教案節數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3">
            <text:p text:style-name="P320"><text:span text:style-name="T321">設計理念</text:span></text:p>
          </table:table-cell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 table:number-rows-spanned="2">
            <text:p text:style-name="P326">核心素養</text:p>
          </table:table-cell>
          <table:covered-table-cell/>
          <table:table-cell table:style-name="TableCell327">
            <text:p text:style-name="P328">總綱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領綱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融入之議題</text:span></text:p>
          </table:table-cell>
          <table:covered-table-cell/>
          <table:covered-table-cell/>
          <table:table-cell table:style-name="TableCell341" table:number-columns-spanned="5">
            <text:p text:style-name="P342">□性別平等<text:s text:c="4"/>□生命教育<text:s text:c="4"/>□安全教育</text:p>
            <text:p text:style-name="P343">□閱讀素養<text:s text:c="4"/>□人權教育<text:s text:c="4"/>□法治教育<text:s text:c="4"/>□防災教育</text:p>
            <text:p text:style-name="P344">□戶外教育<text:s text:c="4"/>□環境教育<text:s text:c="4"/>□科技教育<text:s text:c="4"/>□家庭教育</text:p>
            <text:p text:style-name="P345"><text:span text:style-name="T346">□</text:span><text:span text:style-name="T347">國際教育</text:span><text:span text:style-name="T348"><text:s text:c="4"/></text:span><text:span text:style-name="T349">□</text:span><text:span text:style-name="T350">海洋教育</text:span><text:span text:style-name="T351"><text:s text:c="3"/>□</text:span><text:span text:style-name="T352">品德教育</text:span><text:span text:style-name="T353"><text:s text:c="2"/>□</text:span><text:span text:style-name="T354">資訊教育</text:span></text:p>
            <text:p text:style-name="P355"><text:span text:style-name="T356">□</text:span><text:span text:style-name="T357">能源教育</text:span><text:span text:style-name="T358"><text:s text:c="3"/>□</text:span><text:span text:style-name="T359">生涯規劃</text:span><text:span text:style-name="T360"><text:s text:c="3"/>□</text:span><text:span text:style-name="T361">多元文化</text:span><text:span text:style-name="T362"><text:s text:c="2"/></text:span><text:span text:style-name="T363">□</text:span><text:span text:style-name="T364">原住民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 table:number-rows-spanned="2">
            <text:p text:style-name="P367"><text:span text:style-name="T368">學習重點</text:span></text:p>
          </table:table-cell>
          <table:covered-table-cell/>
          <table:table-cell table:style-name="TableCell369">
            <text:p text:style-name="P370">學習表現</text:p>
          </table:table-cell>
          <table:table-cell table:style-name="TableCell371" table:number-columns-spanned="5">
            <text:p text:style-name="P372">列出相關的學習表現，且能具體表現在學習目標上</text:p>
            <text:p text:style-name="P373"><text:span text:style-name="T374">學習表現與學習內容需能明確地連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學習內容</text:p>
          </table:table-cell>
          <table:table-cell table:style-name="TableCell379" table:number-columns-spanned="5">
            <text:p text:style-name="P380">列出相關的學習內容，且能具體表現在學習目標上</text:p>
            <text:p text:style-name="P381"><text:span text:style-name="T382">學習表現與學習內容需能明確地連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學習目標</text:span></text:p>
          </table:table-cell>
          <table:covered-table-cell/>
          <table:covered-table-cell/>
          <table:table-cell table:style-name="TableCell387" table:number-columns-spanned="5">
            <text:p text:style-name="P388"><text:span text:style-name="T389">請實質整合議題及語言學習目標</text:span><text:span text:style-name="T390">以淺顯易懂文字說明各單元學習目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教學設備/資源</text:p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><text:span text:style-name="T402">教學活動內容及實施方式</text:span>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<text:span text:style-name="T405">時間</text:span></text:p>
          </table:table-cell>
          <table:covered-table-cell/>
          <table:table-cell table:style-name="TableCell406">
            <text:p text:style-name="P407"><text:span text:style-name="T408">備註</text:span></text:p>
          </table:table-cell>
        </table:table-row>
        <table:table-row table:style-name="TableRow409">
          <table:table-cell table:style-name="TableCell410" table:number-columns-spanned="5"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7">
            <text:p text:style-name="P424">試教成果：<text:s/>(若有請列出)</text:p>
            <text:soft-page-break/>
            <text:p text:style-name="P425"><text:span text:style-name="T426">可包括</text:span><text:span text:style-name="T427">學習歷程案例、教師教學心得、觀課者心得、學習者心得等。可交互檢證試教成果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7">
            <text:p text:style-name="P432">參考資料：（若有請列出）</text:p>
            <text:p text:style-name="P433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7">
            <text:p text:style-name="P438">附錄：</text:p>
            <text:p text:style-name="P439"><text:span text:style-name="T440">列出與此示例教案有關之補充說明、</text:span><text:span text:style-name="T441">PPT</text:span><text:span text:style-name="T442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194in" text:min-label-width="0.3194in" text:list-level-position-and-space-mode="label-alignment">
          <style:list-level-label-alignment text:label-followed-by="listtab" fo:margin-left="0.638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113.5.18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詩昀</meta:initial-creator>
    <dc:creator>User</dc:creator>
    <meta:creation-date>2024-05-18T07:28:00Z</meta:creation-date>
    <dc:date>2024-05-18T07:28:00Z</dc:date>
    <meta:print-date>2023-12-13T11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16" meta:character-count="3455" meta:row-count="24" meta:non-whitespace-character-count="2945"/>
  </office:meta>
</office:document-meta>
</file>