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0.1263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4944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0.6236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Column17" style:family="table-column">
      <style:table-column-properties style:column-width="0.4986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5" style:family="table">
      <style:table-properties style:width="7.2694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0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083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75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8" style:family="table-row">
      <style:table-row-properties style:min-row-height="0.3722in" style:use-optimal-row-height="false" fo:keep-together="always"/>
    </style:style>
    <style:style style:name="P7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937in" style:use-optimal-row-height="false" fo:keep-together="always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3937in" style:use-optimal-row-height="false" fo:keep-together="always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937in" style:use-optimal-row-height="false" fo:keep-together="always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82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33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indent="0.7638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530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333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1048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1048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1048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104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104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104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Row182" style:family="table-row">
      <style:table-row-properties style:min-row-height="0.4333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333in" fo:line-height="0.2083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433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333in" fo:line-height="0.2083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4333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333in" fo:line-height="0.2083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433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333in" fo:line-height="0.2083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4333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333in" fo:line-height="0.2083in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4333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333in" fo:line-height="0.2083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333in" fo:line-height="0.2083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511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新竹市東區關東國民小學約僱人員甄選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text:s/></text:span><text:span text:style-name="T24">姓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<text:s text:c="2"/>生</text:p>
            <text:p text:style-name="P33">年月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 table:number-rows-spanned="4">
            <text:p text:style-name="P37">最近3個月內2吋正面半身脫帽照片1張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現職服務</text:p>
            <text:p text:style-name="P41">學校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身份證</text:p>
            <text:p text:style-name="P46">字<text:s text:c="2"/>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通訊處</text:p>
          </table:table-cell>
          <table:covered-table-cell/>
          <table:table-cell table:style-name="TableCell53" table:number-columns-spanned="10">
            <text:p text:style-name="P54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連絡電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行動電話號碼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電子郵件</text:p>
          </table:table-cell>
          <table:covered-table-cell/>
          <table:table-cell table:style-name="TableCell69" table:number-columns-spanned="12">
            <text:p text:style-name="P70"><text:span text:style-name="T7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學歷</text:p>
            <text:p text:style-name="P75">（並請填明系科組別）</text:p>
          </table:table-cell>
          <table:covered-table-cell/>
          <table:table-cell table:style-name="TableCell76" table:number-columns-spanned="12">
            <text:p text:style-name="P77">請填寫最高學歷之畢業學校(尚在進修中的學歷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經<text:s text:c="7"/>歷</text:p>
          </table:table-cell>
          <table:table-cell table:style-name="TableCell85" table:number-columns-spanned="2">
            <text:p text:style-name="P86">曾服務單位</text:p>
          </table:table-cell>
          <table:covered-table-cell/>
          <table:table-cell table:style-name="TableCell87">
            <text:p text:style-name="P88">職<text:s text:c="3"/>稱</text:p>
          </table:table-cell>
          <table:table-cell table:style-name="TableCell89" table:number-columns-spanned="5">
            <text:p text:style-name="P90">起迄年月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曾服務單位</text:p>
          </table:table-cell>
          <table:covered-table-cell/>
          <table:table-cell table:style-name="TableCell93" table:number-columns-spanned="2">
            <text:p text:style-name="P94">職<text:s text:c="4"/>稱</text:p>
          </table:table-cell>
          <table:covered-table-cell/>
          <table:table-cell table:style-name="TableCell95">
            <text:p text:style-name="P96">起迄年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其</text:p>
            <text:p text:style-name="P142">他</text:p>
          </table:table-cell>
          <table:table-cell table:style-name="TableCell143" table:number-columns-spanned="13">
            <text:p text:style-name="P144"><text:span text:style-name="T145">殘障人士：</text:span><text:span text:style-name="T146">□</text:span><text:span text:style-name="T147">是</text:span><text:span text:style-name="T148">(</text:span><text:span text:style-name="T149">類別：</text:span><text:span text:style-name="T150"><text:s text:c="8"/></text:span><text:span text:style-name="T151">度</text:span><text:span text:style-name="T152"><text:s/></text:span><text:span text:style-name="T153">備殘障手冊及體格檢查表正本驗訖發還，影本乙份留存</text:span><text:span text:style-name="T154">)</text:span><text:span text:style-name="T155">。</text:span></text:p>
            <text:p text:style-name="P156"><text:span text:style-name="T157">□</text:span><text:span text:style-name="T158">否</text:span><text:span text:style-name="T159">。</text:span></text:p>
            <text:p text:style-name="內文"><text:span text:style-name="T160">原住民：</text:span><text:span text:style-name="T161">□</text:span><text:span text:style-name="T162">是</text:span><text:span text:style-name="T163">(</text:span><text:span text:style-name="T164">備原住民身分註記之戶籍謄本正本留存</text:span><text:span text:style-name="T165">)</text:span><text:span text:style-name="T166">。</text:span></text:p>
            <text:p text:style-name="P167"><text:span text:style-name="T168"><text:s text:c="9"/>□</text:span><text:span text:style-name="T169">否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<text:span text:style-name="T174"><text:s/></text:span><text:span text:style-name="T175">簡</text:span><text:span text:style-name="T176"><text:s/></text:span><text:span text:style-name="T177">要</text:span><text:span text:style-name="T178"><text:s/></text:span><text:span text:style-name="T179">自</text:span><text:span text:style-name="T180"><text:s/></text:span><text:span text:style-name="T18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4">
            <text:p text:style-name="P205">應考人簽章：<text:s text:c="39"/>填表日期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0.25in" fo:margin-left="1.0006in" fo:text-indent="-0.3756in">
        <style:tab-stops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</style:tab-stops>
      </style:paragraph-properties>
      <style:text-properties style:font-name="標楷體" style:font-name-asian="標楷體" style:font-weight-complex="bold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snap-to-layout-grid="false" style:line-height-at-least="0.1388in"/>
      <style:text-properties style:font-name-asian="標楷體" fo:font-weight="bold" style:font-weight-asian="bold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118in" fo:margin-bottom="0.195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載熙國小代理教師簡章</dc:title>
    <dc:subject/>
    <meta:initial-creator>064126</meta:initial-creator>
    <dc:creator>kimura kimura</dc:creator>
    <meta:creation-date>2024-07-24T10:13:00Z</meta:creation-date>
    <dc:date>2024-07-24T10:21:00Z</dc:date>
    <meta:print-date>2024-06-03T00:2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9" meta:character-count="467" meta:row-count="3" meta:non-whitespace-character-count="399"/>
  </office:meta>
</office:document-meta>
</file>