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5562in" fo:text-indent="-0.3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5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9" style:family="table-column">
      <style:table-column-properties style:column-width="6.7583in"/>
    </style:style>
    <style:style style:name="Table248" style:family="table">
      <style:table-properties style:width="6.7583in" fo:margin-left="0.0194in" table:align="left"/>
    </style:style>
    <style:style style:name="TableRow250" style:family="table-row">
      <style:table-row-properties style:min-row-height="8.9916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center" style:line-height-at-least="0.1666in"/>
      <style:text-properties style:font-name="標楷體" style:font-name-asian="標楷體"/>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text:span><text:span text:style-name="T102">難或迷思分析，並研議具體改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text:span><text:span text:style-name="T157">略探究。</text:span></text:p>
      <text:p text:style-name="P158"><text:span text:style-name="T159">(</text:span><text:span text:style-name="T160">三</text:span><text:span text:style-name="T161">)</text:span><text:span text:style-name="T162">有效教學案例</text:span><text:span text:style-name="T163">(</text:span><text:span text:style-name="T164">包含教學策略應用、差異化教學、課堂即時補救教學</text:span><text:span text:style-name="T165">)</text:span><text:span text:style-name="T166">。</text:span></text:p>
      <text:p text:style-name="P167">柒、稿件格式</text:p>
      <text:p text:style-name="P168">一、稿件皆以電子檔為主，包含文字或圖片，文字稿請以word檔存成副檔名docx方式呈現；圖片除於文中呈現外，請另附個別原始圖檔，以利專刊編輯。</text:p>
      <text:p text:style-name="P169"><text:span text:style-name="T170">二、稿件內容：</text:span><text:span text:style-name="T171">內頁文字以</text:span><text:span text:style-name="T172">12</text:span><text:span text:style-name="T173">點標楷體、標點符號以全形字、行距</text:span><text:span text:style-name="T174">1.5</text:span><text:span text:style-name="T175">倍行高、邊界（上下</text:span><text:span text:style-name="T176">2cm</text:span><text:span text:style-name="T177">，左右</text:span><text:span text:style-name="T178">2cm</text:span><text:span text:style-name="T179">），以</text:span><text:span text:style-name="T180">A4</text:span><text:span text:style-name="T181">版面不超過</text:span><text:span text:style-name="T182">10</text:span><text:span text:style-name="T183">頁為原則。本文、參考文獻及圖表等，請依照本手冊附件、稿件的版面設計、邊界與字體大小之格式撰寫</text:span><text:span text:style-name="T184">(</text:span><text:span text:style-name="T185">請參閱附件一範例</text:span><text:span text:style-name="T186">)</text:span><text:span text:style-name="T187">。</text:span></text:p>
      <text:p text:style-name="P188"><text:span text:style-name="T189">捌、投稿辦法</text:span></text:p>
      <text:p text:style-name="P190"><text:span text:style-name="T191">一、來稿請註明：姓名、服務單位、職稱、聯絡電話、電子信箱及通訊地址</text:span><text:span text:style-name="T192">(</text:span><text:span text:style-name="T193">務必註明以提供稿酬</text:span><text:span text:style-name="T194">)</text:span><text:span text:style-name="T195">。</text:span></text:p>
      <text:p text:style-name="P196"><text:span text:style-name="T197">二、投稿時請提供電子檔，檔名須註明「非常好社</text:span><text:span text:style-name="T198">18</text:span><text:span text:style-name="T199">」並寄至國民教育中央輔導團</text:span><text:span text:style-name="T200">-</text:span><text:span text:style-name="T201">社會領域分團陳宥諠小姐電子信箱。投搞後若無收到投稿收取確認信者，務必聯絡輔導群助理陳宥諠小姐，以確認收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soft-page-break/>
      <text:p text:style-name="P209"><text:span text:style-name="T210">三、收錄之稿件經審查修訂後，將正式集結成冊並出版專書</text:span><text:span text:style-name="T211">。</text:span></text:p>
      <text:p text:style-name="P212"><text:span text:style-name="T213">四、</text:span><text:span text:style-name="T214">若有任何</text:span><text:span text:style-name="T215">關於「非常好社</text:span><text:span text:style-name="T216">18</text:span><text:span text:style-name="T217">」徵稿的問題，請來信或來電詢問。</text:span></text:p>
      <text:p text:style-name="P218"><text:span text:style-name="T219">玖、投稿注意事項</text:span></text:p>
      <text:p text:style-name="P220">一、本刊對來稿保留刪改權，不願刪改者請另予註明。稿件投遞後恕不退件，請自行保留原稿。</text:p>
      <text:p text:style-name="P221">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2">三、投稿作品以未曾公開發表者為限，請勿一稿多投。</text:p>
      <text:p text:style-name="P223"><text:span text:style-name="T224">四、「</text:span><text:span text:style-name="T225">CIRN</text:span><text:span text:style-name="T226">輔導群業務專區」內「社會領域專區」之「資源分享區」－</text:span><text:span text:style-name="T227">95</text:span><text:span text:style-name="T228">、</text:span><text:span text:style-name="T229">96</text:span><text:span text:style-name="T230">、</text:span><text:span text:style-name="T231">98—112</text:span><text:span text:style-name="T232">學年度，彙整《非常好社</text:span><text:span text:style-name="T233">1</text:span><text:span text:style-name="T234">》</text:span><text:span text:style-name="T235">至</text:span><text:span text:style-name="T236">《非常好社</text:span><text:span text:style-name="T237">17</text:span><text:span text:style-name="T238">》專刊內容可供參考，歡迎</text:span><text:span text:style-name="T239">各縣巿教師</text:span><text:span text:style-name="T240">下載使用！</text:span></text:p>
      <text:p text:style-name="P241">五、投稿作品所引用之圖片、文字以及相關工具及軟體不拘，但須合乎著作權規範，稿件之文責由作者自負。</text:p>
      <text:p text:style-name="P242"><text:span text:style-name="T243">拾、獎勵方式：</text:span><text:span text:style-name="T244">稿件一經採用酌予稿費。</text:span></text:p>
      <text:p text:style-name="P245"><text:bookmark-end text:name="_Hlk48036958"/>拾壹、預期效益</text:p>
      <text:p text:style-name="P24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8">
        <table:table-columns>
          <table:table-column table:style-name="TableColumn249"/>
        </table:table-columns>
        <table:table-row table:style-name="TableRow250">
          <table:table-cell table:style-name="TableCell251">
            <text:p text:style-name="P252"/>
            <text:p text:style-name="P253"><text:span text:style-name="T254"><draw:connector draw:type="line" svg:x1="5.03681in" svg:y1="0.54583in" svg:x2="4.79028in" svg:y2="0.43194in" draw:z-index="251659264" draw:id="id0" draw:style-name="a1" draw:name="直線單箭頭接點 7" text:anchor-type="paragraph"><svg:title/><svg:desc/></draw:connector></text:span><text:span text:style-name="T255"><draw:custom-shape svg:x="4.85278in" svg:y="0.43125in" svg:width="1.83403in" svg:height="0.38542in" draw:z-index="251660288" draw:id="id1" draw:style-name="a2" draw:name="矩形 17" text:anchor-type="paragraph"><svg:title/><svg:desc/><text:p text:style-name="P256"><text:span text:style-name="T257">1.</text:span><text:span text:style-name="T258">標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75in"/>
          <style:tab-stop style:type="center" style:position="-2.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ktps</dc:creator>
    <meta:creation-date>2024-10-16T06:28:00Z</meta:creation-date>
    <dc:date>2024-10-16T06:28: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