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.5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justify" fo:text-indent="0.4444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text-indent="0.4444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text-indent="0.4444in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 fo:margin-right="-0.0006in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break="normal" fo:text-align="end" fo:margin-right="-0.0006in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paragraph-properties fo:text-align="end" fo:margin-right="-0.0006in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end" fo:margin-right="-0.0006in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end" fo:margin-right="-0.0006in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<text:span text:style-name="T3">附件三</text:span></text:p>
      <text:p text:style-name="P4">智慧財產權聲明書</text:p>
      <text:p text:style-name="P5">本人就所享有著作權之文字與圖片，參加教育部國民教育中央輔導團自然科學領域分團（以下簡稱為：中央輔導團自然科學領域分團）113學年度「自然究會2025」年刊徵稿活動，聲明本著作係本人之原創著作，若有侵犯任何第三人之著作權或智慧財產權，其法律責任概由本人負責。</text:p>
      <text:p text:style-name="P6">茲同意於本著作經評選錄取後，其智慧財產權完全歸於中央輔導團自然科學領域分團團隊所有，並同意本項著作無償授與中央輔導團自然科學領域分團團隊修改、重製使用，或以公開傳輸、發表等方式利用本項著作及本人投稿所提供之所有物件。</text:p>
      <text:p text:style-name="P7"/>
      <text:p text:style-name="P8">　　此　致</text:p>
      <text:p text:style-name="P9">中央輔導團自然科學領域分團團隊</text:p>
      <text:p text:style-name="P10"/>
      <text:p text:style-name="P11"><text:span text:style-name="T12">稿件名稱：</text:span><text:span text:style-name="T13">　</text:span><text:span text:style-name="T14"><text:tab/></text:span><text:span text:style-name="T15">　　　　　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聲明人：</text:span><text:span text:style-name="T22">　</text:span><text:span text:style-name="T23"><text:s/></text:span><text:span text:style-name="T24"><text:tab/></text:span><text:span text:style-name="T25">　</text:span><text:span text:style-name="T26"><text:s text:c="2"/></text:span><text:span text:style-name="T27"><text:tab/></text:span><text:span text:style-name="T28">　</text:span><text:span text:style-name="T29"><text:tab/></text:span><text:span text:style-name="T30">　</text:span><text:span text:style-name="T31"><text:tab/></text:span><text:span text:style-name="T32"><text:tab/></text:span><text:span text:style-name="T33"><text:tab/><text:s/></text:span><text:span text:style-name="T34">(</text:span><text:span text:style-name="T35">簽章</text:span><text:span text:style-name="T36">)</text:span></text:p>
      <text:p text:style-name="P37"><text:span text:style-name="T38">身分證字號：</text:span><text:span text:style-name="T39">　</text:span><text:span text:style-name="T40"><text:tab/></text:span><text:span text:style-name="T41">　　　　　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聯絡電話：</text:span><text:span text:style-name="T48">　</text:span><text:span text:style-name="T49"><text:tab/></text:span><text:span text:style-name="T50">　　　　　　　　　</text:span><text:span text:style-name="T51"><text:tab/></text:span></text:p>
      <text:p text:style-name="P52"><text:span text:style-name="T53">簽署日期：中華民國</text:span><text:span text:style-name="T54">　　</text:span><text:span text:style-name="T55">年</text:span><text:span text:style-name="T56">　　</text:span><text:span text:style-name="T57">月</text:span><text:span text:style-name="T58">　　</text:span><text:span text:style-name="T59">日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tps</dc:creator>
    <meta:creation-date>2024-10-25T07:28:00Z</meta:creation-date>
    <dc:date>2024-10-25T07:28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